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68</text:p>
      <text:p text:style-name="kamervragen">Vragen van het lid 
            Driessen
            (PVV) aan de staatssecretaris van Buitenlandse Zaken over het bericht dat hulpclubs Hivos en SNV ervan worden beschuldigd
            intellectueel eigendom te hebben gestolen (ingezonden 11 maart 2011).
         </text:p>
      <text:h text:outline-level="2" text:style-name="stuktitel">Vraag 1
            </text:h>
      <text:p text:style-name="vraag">Bent u bekend met het bericht «Hulporganisaties «stalen» project»?<text:note text:id="ID-2011Z04968-d29e100" text:note-class="footnote"><text:note-citation text:label="1">1</text:note-citation><text:note-body><text:p>de Volkskrant, «Hulporganisaties «stalen» project», 7 maart 2011.</text:p></text:note-body></text:note>
               
            </text:p>
      <text:h text:outline-level="2" text:style-name="stuktitel">Vraag 2
            </text:h>
      <text:p text:style-name="vraag">Hoe beoordeelt u de beschuldiging dat de subsidieslurpers Hivos en SNV het intellectueel eigendom van een biogasproject in
               Afrika hebben gekaapt en vervolgens door de Nederlandse belastingbetaler hebben laten financieren?
            </text:p>
      <text:h text:outline-level="2" text:style-name="stuktitel">Vraag 3
            </text:h>
      <text:p text:style-name="vraag">Klopt het dat het ministerie van Buitenlandse Zaken Hivos en SNV 30 miljoen euro subsidie heeft gegeven voor het zogeheten
               Africa Biogas Partnership Programme?
            </text:p>
      <text:h text:outline-level="2" text:style-name="stuktitel">Vraag 4
            </text:h>
      <text:p text:style-name="vraag">Indien dit bericht op waarheid berust, bent u voornemens de uitgekeerde 30 miljoen euro van deze subsidieclubs terug te vorderen?
               Zo nee, waarom niet?
            </text:p>
      <text:h text:outline-level="2" text:style-name="kamervraagopmerking_kop">Toelichting:
            </text:h>
      <text:p text:style-name="kamervraagopmerking">Deze vragen dienen ter aanvulling op eerdere vragen terzake van het lid Ferrier (CDA), ingezonden 11 maart 2011 (vraagnummer
               2011Z04966) en het lid Irrgang (CDA), ingezonden 11 maart 2011 (2011Z0496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