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66</text:p>
      <text:p text:style-name="kamervragen">Vragen van het lid 
            Ferrier
            (CDA) aan de staatssecretaris van Buitenlandse zaken over het Biogas project in Afrika (ingezonden 11 maart 2011).
         </text:p>
      <text:h text:outline-level="2" text:style-name="stuktitel">Vraag 1
            </text:h>
      <text:p text:style-name="vraag">Klopt de aantijging van Afrikaanse bestuurders dat de ideeën van de stichting «Biogas for Better Life: an African Initiative»
               zijn gekaapt door Nederlandse ontwikkelingsorganisaties?<text:note text:id="ID-2011Z04966-d29e98" text:note-class="footnote"><text:note-citation text:label="1">1</text:note-citation><text:note-body><text:p>de Volkskrant, 7 maart 2011.</text:p></text:note-body></text:note> Zo nee, hoe zit het dan?
            </text:p>
      <text:h text:outline-level="2" text:style-name="stuktitel">Vraag 2
            </text:h>
      <text:p text:style-name="vraag">Klopt het dat het ministerie Buitenlandse Zaken de samenwerking met Biogas for Better Life heeft gestaakt omdat de stichting
               «niet over de gewenste beheercapaciteit beschikte»? Heeft het ministerie nog geprobeerd dit Afrikaanse initiatief betrokken
               te laten blijven bij het project? Is er samengewerkt met andere Afrikaanse organisaties?
            </text:p>
      <text:h text:outline-level="2" text:style-name="stuktitel">Vraag 3
            </text:h>
      <text:p text:style-name="vraag">Deelt u de mening dat «Afrikaanse» betrokkenheid bij dergelijke projecten, gericht op zelfredzaamheid, van groot belang is
               en dat Nederlandse ontwikkelingsorganisaties Afrikaanse partners moeten betrekken? Zo ja, op welke manier zult u dat in dit
               geval bevorderen?
            </text:p>
      <text:h text:outline-level="2" text:style-name="stuktitel">Vraag 4
            </text:h>
      <text:p text:style-name="vraag">Op welke manier bevordert u  de Afrikaanse kennis en kunde, zodanig dat de betrokken Afrikaanse landen in de toekomst zelf
               in staat zullen zijn  biogastechnologie toe te pas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