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65</text:p>
      <text:p text:style-name="kamervragen">Vragen van de leden 
            Elissen
            en 
            De Jong
            (beiden PVV) aan de ministers van Infrastructuur en Milieu en van Veiligheid en Justitie over mogelijke onveiligheid op het
            spoor (ingezonden 11 maart 2011).
         </text:p>
      <text:h text:outline-level="2" text:style-name="stuktitel">Vraag 1
            </text:h>
      <text:p text:style-name="vraag">Bent u bekend met het artikel «Rood sein voor veiligheid»?<text:note text:id="ID-2011Z04965-d29e101" text:note-class="footnote"><text:note-citation text:label="1">1</text:note-citation><text:note-body><text:p>De Telegraaf, «Rood sein voor veiligheid», 5 maart  2011.</text:p></text:note-body></text:note>
               
            </text:p>
      <text:h text:outline-level="2" text:style-name="stuktitel">Vraag 2
            </text:h>
      <text:p text:style-name="vraag">Zijn er situaties denkbaar waarbij door koperdiefstal de veiligheid op en/of aan het spoor in het geding komt? Zo ja, wat
               gaat u daar aan doen?
            </text:p>
      <text:h text:outline-level="2" text:style-name="stuktitel">Vraag 3
            </text:h>
      <text:p text:style-name="vraag">Indien blijkt dat koperdiefstal onveilige situaties kan veroorzaken, deelt u dan de analyse dat ProRail het publiek eerder
               onjuist of onvolledig heeft voorgelicht?
            </text:p>
      <text:h text:outline-level="2" text:style-name="stuktitel">Vraag 4
            </text:h>
      <text:p text:style-name="vraag">Wordt elke STS-passage (het passeren van een stoptonend sein) aan de Inspectie Verkeer en Waterstaat (IVW) gemeld? Zo nee,
               over welke reden?
            </text:p>
      <text:h text:outline-level="2" text:style-name="stuktitel">Vraag 5
            </text:h>
      <text:p text:style-name="vraag">Wordt door ProRail en/of de NS elke vermoedelijke STS-passage aan de IVW gemeld? Zo nee, over welke reden?</text:p>
      <text:h text:outline-level="2" text:style-name="stuktitel">Vraag 6
            </text:h>
      <text:p text:style-name="vraag">Beschikt de IVW over voldoende capaciteit om in voldoende mate over de veiligheid van het spoor te waken?</text:p>
      <text:h text:outline-level="2" text:style-name="stuktitel">Vraag 7
            </text:h>
      <text:p text:style-name="vraag">Deelt u de mening dat voortaan ook alle vermoedelijke STS-passages direct aan de IVW gemeld moeten worden, zodat er geen onveilige
               situaties onder het tapijt worden geveegd?
            </text:p>
      <text:h text:outline-level="2" text:style-name="stuktitel">Vraag 8
            </text:h>
      <text:p text:style-name="vraag">Neemt het aantal STS-passages de afgelopen jaren steeds verder af? Zo ja, heeft dit te maken met een ander definitie, een
               andere meldprocedure, een verminderde meldingsbereidheid of een ander manier van registreren?
            </text:p>
      <text:h text:outline-level="2" text:style-name="stuktitel">Vraag 9
            </text:h>
      <text:p text:style-name="vraag">Deelt u de mening dat wanneer ProRail en/of de NS zelf bepalen welke STS-passages worden gemeld, er een ernstig veiligheidsrisico
               ontstaat omdat ProRail en de NS meer belangen hebben dan alleen veiligheid?
            </text:p>
      <text:h text:outline-level="2" text:style-name="stuktitel">Vraag 10
            </text:h>
      <text:p text:style-name="vraag">Deelt u de analyse dat gezien de vele onveilige situaties in combinatie met de laconieke houding van ProRail en de NS, bij
               deze twee organisaties veiligheid niet bovenaan de prioriteitenlijst staat?
            </text:p>
      <text:h text:outline-level="2" text:style-name="stuktitel">Vraag 11
            </text:h>
      <text:p text:style-name="vraag">Hoe beoordeelt u de uitspraak uit het artikel<text:span text:style-name="superscript"><text:note-ref text:reference-format="text" text:ref-name="ID-2011Z04965-d29e101" text:note-class="footnote">1</text:note-ref></text:span> dat ATB vv slecht functioneert? Bestaan er in de praktijk situaties waarbij ATB vv niet werkt zoals het zou moe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