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964</text:p>
      <text:p text:style-name="kamervragen">Vragen van de leden 
            van Klaveren,
            
            Driessen
            en 
            Helder
            (allen PVV) aan de ministers van Binnenlandse Zaken en Koninkrijksrelaties en van Veiligheid en Justitie over straatcoaches
            (ingezonden 11 maart 2011).
         </text:p>
      <text:h text:outline-level="2" text:style-name="stuktitel">Vraag 1
            </text:h>
      <text:p text:style-name="vraag">Heeft u kennisgenomen van het artikel «Straatcoaches liegen erop los om subsidie te krijgen»?<text:note text:id="ID-2011Z04964-d29e104" text:note-class="footnote"><text:note-citation text:label="1">1</text:note-citation><text:note-body><text:p>Elsevier, 5 maart 2011.</text:p></text:note-body></text:note>
               
            </text:p>
      <text:h text:outline-level="2" text:style-name="stuktitel">Vraag 2
            </text:h>
      <text:p text:style-name="vraag">In hoeverre deelt u de visie het zoveelste linkse hobbyproject «straatcoaches» niets meer doet dan de belastingbetaler heel
               dat veel geld kosten?
            </text:p>
      <text:h text:outline-level="2" text:style-name="stuktitel">Vraag 3
            </text:h>
      <text:p text:style-name="vraag">Op welke wijze denkt u dat liegende straatcoaches helpen «de boel bij elkaar te houden»?</text:p>
      <text:h text:outline-level="2" text:style-name="stuktitel">Vraag 4
            </text:h>
      <text:p text:style-name="vraag">Bent u bereid te bevorderen dat alle subsidies  voor straatcoaches zo spoedig mogelijk stop worden gezet? Zo nee, waarom niet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