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05</text:p>
      <text:p text:style-name="kamervragen">Vragen van het lid 
            Driessen
            (PVV) aan de minister van Binnenlandse Zaken en Koninkrijksrelaties over de door een linkse subsidieslurper gevoerde haatcampagne
            tegen het kabinet (ingezonden 10 maart 2011).
         </text:p>
      <text:h text:outline-level="2" text:style-name="stuktitel">Vraag 1
            </text:h>
      <text:p text:style-name="vraag">Bent u bekend met het bericht «Rel om dure haatcampagne tegen kabinet»?<text:note text:id="ID-2011Z04905-d29e98" text:note-class="footnote"><text:note-citation text:label="1">1</text:note-citation><text:note-body><text:p>De Telegraaf, «Rel om dure haatcampagne tegen kabinet», 9 maart 2011.</text:p></text:note-body></text:note>
               
            </text:p>
      <text:h text:outline-level="2" text:style-name="stuktitel">Vraag 2
            </text:h>
      <text:p text:style-name="vraag">Deelt u de mening dat het te gek voor woorden is dat de Amsterdamse subsidieslurper Asri teksten uitbraakt als «toekomst of
               terug naar 1939», «stem of sterf» en het huidige kabinet kwalificeert als «asociaal», «demotiverend» en «barbaars»? Zo nee,
               waarom niet?
            </text:p>
      <text:h text:outline-level="2" text:style-name="stuktitel">Vraag 3
            </text:h>
      <text:p text:style-name="vraag">Deelt u de mening dat slurpclub Asri de door het stadsdeel Amsterdam-Oost uitgekeerde subsidie van bijna 20 000 euro zou moeten
               terugbetalen? Zo nee, waarom niet?
            </text:p>
      <text:h text:outline-level="2" text:style-name="stuktitel">Vraag 4
            </text:h>
      <text:p text:style-name="vraag">Heeft naast het stadsdeel Amsterdam-Oost ook de gemeente Amsterdam subsidie aan Asri uitgekeerd? Zo ja, deelt u de opvatting
               dat de gemeente de uitgekeerde subsidie zou moeten terugvorderen? Zo nee, waarom niet?
            </text:p>
      <text:h text:outline-level="2" text:style-name="stuktitel">Vraag 5
            </text:h>
      <text:p text:style-name="vraag">Bent u bereid het stadsdeel en eventueel ook de gemeente ertoe aan te sporen de uitgekeerde subsidie terug te vorderen? Zo
               nee, waarom niet?
            </text:p>
      <text:h text:outline-level="2" text:style-name="stuktitel">Vraag 6
            </text:h>
      <text:p text:style-name="vraag">Deelt u de mening dat subsidiespons Asri in de toekomst geen cent subsidie meer zou moeten ontvangen? Zo nee, waarom ni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