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876</text:p>
      <text:p text:style-name="kamervragen">Vragen van het lid 
            Bashir
            (SP) aan de minister van Infrastructuur en Milieu over de vergoeding van de leden van de commissie «versobering inpassing
            aanlegprogramma Hoofdwegennet» (ingezonden 10 maart 2011).
         </text:p>
      <text:h text:outline-level="2" text:style-name="stuktitel">Vraag 1
            </text:h>
      <text:p text:style-name="vraag">Wat is de professionele achtergrond van de voorzitter en de twee andere betaalde leden van de door u benoemde commissie «versobering
               inpassing aanlegprogramma Hoofdwegennet»?<text:note text:id="noot1" text:note-class="footnote"><text:note-citation text:label="1">1</text:note-citation><text:note-body><text:p>Instelling commissie versobering inpassing aanlegprogramma Hoofdwegennet, Staatscourant 2011 nr. 3859, 4 maart 2011, https://zoek.officielebekendmakingen.nl/stcrt-2011–3859.html
               </text:p></text:note-body></text:note> Hebben zij ook een politieke achtergrond? Zo ja, welke?
            </text:p>
      <text:h text:outline-level="2" text:style-name="stuktitel">Vraag 2
            </text:h>
      <text:p text:style-name="vraag">Hoeveel uren zullen de leden van deze commissie per week besteden aan de opdracht?</text:p>
      <text:h text:outline-level="2" text:style-name="stuktitel">Vraag 3
            </text:h>
      <text:p text:style-name="vraag">Kunt u bevestigen dat de vergoeding van de voorzitter van deze commissie omgerekend naar een jaarinkomen (op basis van 36
               uur per week) veel meer bedraagt dan twee keer de Balkenende-norm? Kunt u tevens bevestigen dat de vergoeding van de twee
               andere betaalde leden van deze commissie omgerekend naar een jaarinkomen veel hoger is dan de Balkenende-norm?
            </text:p>
      <text:h text:outline-level="2" text:style-name="stuktitel">Vraag 4
            </text:h>
      <text:p text:style-name="vraag">Kunt u toelichten om welke reden de leden van deze commissie zoveel meer dan de minister-president verdienen? Werken zij ook
               harder dan de minister-president?
            </text:p>
      <text:h text:outline-level="2" text:style-name="stuktitel">Vraag 5
            </text:h>
      <text:p text:style-name="vraag">Op welke wijze wordt toegezien op nuttige besteding van deze duur betaalde uren?</text:p>
      <text:h text:outline-level="2" text:style-name="stuktitel">Vraag 6
            </text:h>
      <text:p text:style-name="vraag">Deelt u de mening dat de hoge vergoeding van de leden van deze commissie buitengewoon pijnlijk is vanwege de opdracht van
               de commissie, namelijk dat zij versoberingmogelijkheden moet onderzoeken?
            </text:p>
      <text:h text:outline-level="2" text:style-name="stuktitel">Vraag 7
            </text:h>
      <text:p text:style-name="vraag">Is het mogelijk alsnog maatregelen te treffen om vergoeding van de voorzitter en de twee andere betaalde leden van deze commissie
               onder de Balkenende-norm te laten vallen? Zo ja, bent u bereid hiertoe actie te ondernemen? Zo niet, om welke reden niet?
            </text:p>
      <text:h text:outline-level="2" text:style-name="stuktitel">Vraag 8
            </text:h>
      <text:p text:style-name="vraag">Hebt u ook andere commissies ingesteld met leden die meer verdienen dan de Balkenende-norm? Bent u bereid hiervan een overzicht
               aan de Kamer te sturen?
            </text:p>
      <text:h text:outline-level="2" text:style-name="stuktitel">Vraag 9
            </text:h>
      <text:p text:style-name="vraag">Bent u bereid toe te zeggen dat bij benoemingen in de toekomst de Balkenende-norm zal worden gehanteerd? Zo niet, om welke
               reden niet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