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874</text:p>
      <text:p text:style-name="kamervragen">Vragen van het lid 
            Beertema
            (PVV) aan de minister van Onderwijs, Cultuur en Wetenschap over het bericht «Strijd tegen de bezuinigingen» (ingezonden 10 maart
            2011).
         </text:p>
      <text:h text:outline-level="2" text:style-name="stuktitel">Vraag 1
            </text:h>
      <text:p text:style-name="vraag">Bent u op de hoogte van het bericht «Strijd tegen bezuinigingen Passend Onderwijs nog niet verloren!»?<text:note text:id="ID-2011Z04874-d29e96" text:note-class="footnote"><text:note-citation text:label="1">1</text:note-citation><text:note-body><text:p>PO-Raadnieuws, Strijd tegen bezuinigingen Passend onderwijs nog niet verloren!, 4 maart 2011 (PO-Raad: Primair onderwijs raad).</text:p></text:note-body></text:note>
               
            </text:p>
      <text:h text:outline-level="2" text:style-name="stuktitel">Vraag 2
            </text:h>
      <text:p text:style-name="vraag">Deelt u de mening dat onderwijskoepels zoals de PO-raad in het leven zijn geroepen als tussenlaag tussen de landelijke overheid
               en de scholen en instellingen, waarbij zij bovendien fungeren als formele werkgever en als zodanig door de aangesloten scholen
               gefinancierd worden en dus indirect vanuit de Onderwijs, Cultuur en Wetenschapbegroting?
            </text:p>
      <text:h text:outline-level="2" text:style-name="stuktitel">Vraag 3
            </text:h>
      <text:p text:style-name="vraag">Deelt u de conclusie dat de PO-raad de niet-landelijke partijen in de Staten actief benadert om te bewerkstelligen dat de
               coalitie een meerderheid in de Senaat onthouden wordt?
            </text:p>
      <text:h text:outline-level="2" text:style-name="stuktitel">Vraag 4
            </text:h>
      <text:p text:style-name="vraag">Vindt u dat de PO-raad zich met deze poging tot obstructie van het regeringsbeleid opzichtig positioneert als een filiaal
               van de oppositie? Vindt u met ons dat de raad hiermee een vorm van politiek activisme bedrijft die niet tot zijn taak behoort?
               Zo nee, waarom niet?
            </text:p>
      <text:h text:outline-level="2" text:style-name="stuktitel">Vraag 5
            </text:h>
      <text:p text:style-name="vraag">Bent u bereid de PO-raad ter verantwoording te roepen? Welke maatregelen bent u voornemens te treffen teneinde dit in de toekomst
               te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