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872</text:p>
      <text:p text:style-name="kamervragen">Vragen van het lid 
            Dijsselbloem
            (PvdA) aan de minister van Onderwijs, Cultuur en Wetenschap over signalen dat scholen zorgleerlingen weigeren (ingezonden
            10 maart 2011).
         </text:p>
      <text:h text:outline-level="2" text:style-name="stuktitel">Vraag 1
            </text:h>
      <text:p text:style-name="vraag">Heeft u kennisgenomen van het artikel «Scholen weren nu al zorgleerlingen»?<text:note text:id="ID-2011Z04872-d29e96" text:note-class="footnote"><text:note-citation text:label="1">1</text:note-citation><text:note-body><text:p>Nu.nl, 4 maart 2011.</text:p></text:note-body></text:note>
               
            </text:p>
      <text:h text:outline-level="2" text:style-name="stuktitel">Vraag 2
            </text:h>
      <text:p text:style-name="vraag">Is het waar dat reguliere scholen nu al zorgleerlingen weigeren voor het schooljaar 2011–2012?</text:p>
      <text:h text:outline-level="2" text:style-name="stuktitel">Vraag 3
            </text:h>
      <text:p text:style-name="vraag">Is het waar dat scholen voor speciaal onderwijs ouders adviseren om nu alvast na te denken over alternatieve oplossingen voor
               hun kinderen?
            </text:p>
      <text:h text:outline-level="2" text:style-name="stuktitel">Vraag 4
            </text:h>
      <text:p text:style-name="vraag">Hoeveel meldingen zijn er bij de CG-raad<text:note text:id="ID-2011Z04872-d29e135" text:note-class="footnote"><text:note-citation text:label="2">2</text:note-citation><text:note-body><text:p>Chronisch zieken- en gehandicaptenraad Nederland.</text:p></text:note-body></text:note> en andere organisaties gedaan over het weigeren van zorgleerlingen door scholen?
            </text:p>
      <text:h text:outline-level="2" text:style-name="stuktitel">Vraag 5
            </text:h>
      <text:p text:style-name="vraag">Is deze reactie van scholen een gevolg van de voorgenomen bezuinigen van dit kabinet op het Passend onderwijs en wat vindt
               daarvan?
            </text:p>
      <text:h text:outline-level="2" text:style-name="stuktitel">Vraag 6
            </text:h>
      <text:p text:style-name="vraag">Deelt u de mening dat het zeer zorgwekkend is dat scholen zorgleerlingen weigeren? Zo ja, wat gaat u met deze signalen doen?</text:p>
      <text:h text:outline-level="2" text:style-name="stuktitel">Vraag 7
            </text:h>
      <text:p text:style-name="vraag">Bent u bereid met de sector in overleg te treden over deze signal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