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871</text:p>
      <text:p text:style-name="kamervragen">Vragen van het lid 
            Van der Ham
            (D66) aan de minister van Onderwijs, Cultuur en Wetenschap over gratis schoolboeken (ingezonden 10 maart 2011).
         </text:p>
      <text:h text:outline-level="2" text:style-name="stuktitel">Vraag 1
            </text:h>
      <text:p text:style-name="vraag">Wat is uw reactie op de constatering van de NMa dat de concurrentie rond het aanbod van schoolboeken niet is toegenomen en
               dat eveneens de prijs van schoolboeken niet is gedaald?<text:note text:id="ID-2011Z04871-d29e98" text:note-class="footnote"><text:note-citation text:label="1">1</text:note-citation><text:note-body><text:p>de Volkskrant, 9 maart 2011.</text:p></text:note-body></text:note>
               <text:note text:id="ID-2011Z04871-d29e108" text:note-class="footnote"><text:note-citation text:label="2">2</text:note-citation><text:note-body><text:p>NMa: Nederlandse Mededingingsautoriteit.</text:p></text:note-body></text:note>
               
            </text:p>
      <text:h text:outline-level="2" text:style-name="stuktitel">Vraag 2
            </text:h>
      <text:p text:style-name="vraag">Hoe beoordeelt u het feit dat er slechts een zeer beperkt aantal aanbieders/uitgevers zijn die schoolboeken aanbieden? Wat
               kunt u doen om deze concurrentie te bevorderen?
            </text:p>
      <text:h text:outline-level="2" text:style-name="stuktitel">Vraag 3
            </text:h>
      <text:p text:style-name="vraag">Bent u bereid om in de evaluatie van de «gratis schoolboeken» de verstrekking van de gratis schoolboeken te heroverwegen en
               het geld elders te bestemm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