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869</text:p>
      <text:p text:style-name="kamervragen">Vragen van de leden Kuiken en Van der Veen (beiden PvdA) aan de minister van Volksgezondheid, Welzijn en Sport inzake het
            functioneren van een vaatchirurg (ingezonden 10 maart 2011).
         </text:p>
      <text:h text:outline-level="2" text:style-name="stuktitel">Vraag 1
            </text:h>
      <text:p text:style-name="vraag">Heeft u kennisgenomen van het bericht waarin het functioneren van de vaatchirurg H aan de orde was?<text:note text:id="ID-2011Z04869-d29e89" text:note-class="footnote"><text:note-citation text:label="1">1</text:note-citation><text:note-body><text:p>Argos, 5 maart 2011.</text:p></text:note-body></text:note>
               
            </text:p>
      <text:h text:outline-level="2" text:style-name="stuktitel">Vraag 2
            </text:h>
      <text:p text:style-name="vraag">Zo ja, kunt u toelichten waarom tot nu toe door de Inspectie voor de Gezondheidsraad (IGZ) nog geen klacht is ingediend bij
               het Medisch tuchtcollege aangaande het functioneren van deze vaatchirurg?
            </text:p>
      <text:h text:outline-level="2" text:style-name="stuktitel">Vraag 3
            </text:h>
      <text:p text:style-name="vraag">Kunt u toelichten hoever het staat met de toezegging van uw voorganger om op Europees niveau te pleiten voor een zogenaamde
               zwarte lijst van disfunctionerende artsen?
            </text:p>
      <text:h text:outline-level="2" text:style-name="stuktitel">Vraag 4
            </text:h>
      <text:p text:style-name="vraag">Kunt u deze vragen voor het algemeen overleg van 20 april a.s. over de kwaliteitzorg Cure beantwoorden en kunt u daarbij tevens
               de vragen van het lid Van der Veen van 3 maart jonstleden inzake de neuroloog de heer Jansen Steur, die ondanks de in Nederland
               tegen hem genomen maatregelen in Duitsland zijn beroep uitoefent, beantwoord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