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868</text:p>
      <text:p text:style-name="kamervragen">Vragen van het lid 
            Wiegman-van Meppelen Scheppink
            (ChristenUnie) aan de minister van Volksgezondheid Welzijn en Sport over nieuwe DNA-test (ingezonden 10 maart 2011).
         </text:p>
      <text:h text:outline-level="2" text:style-name="stuktitel">Vraag 1
            </text:h>
      <text:p text:style-name="vraag">Heeft u kennisgenomen van het bericht «VUmc voert nieuwe down test snel in»?<text:note text:id="ID-2011Z04868-d29e96" text:note-class="footnote"><text:note-citation text:label="1">1</text:note-citation><text:note-body><text:p>Nos, «VUmc voert nieuwe downtest snel in», 7 maart 2011.</text:p></text:note-body></text:note>
               
            </text:p>
      <text:h text:outline-level="2" text:style-name="stuktitel">Vraag 2
            </text:h>
      <text:p text:style-name="vraag">Wat is uw oordeel over het invoeren van deze nieuwe DNA-test door het VU medisch centrum?</text:p>
      <text:h text:outline-level="2" text:style-name="stuktitel">Vraag 3
            </text:h>
      <text:p text:style-name="vraag">Welke wettelijke ruimte is er voor het VUmc om deze test aan te bieden? Wanneer wordt deze test wel en wanneer wordt deze
               test niet aan zwangeren aangeboden? Zijn er risicogroepen aan wie deze test standaard zal worden aangeboden?
            </text:p>
      <text:h text:outline-level="2" text:style-name="stuktitel">Vraag 4
            </text:h>
      <text:p text:style-name="vraag">Hoe realiseert het VUmc dat de zwangere (en haar partner) goed zijn geïnformeerd over reden en doel van deze test? Op welke
               manier krijgt informed consent, het recht op niet weten en de informatieplicht van de arts, gestalte rondom het aanbieden
               van deze test?
            </text:p>
      <text:h text:outline-level="2" text:style-name="stuktitel">Vraag 5
            </text:h>
      <text:p text:style-name="vraag">Deelt u de mening dat de test niet vergoed zou moeten worden vanuit de basisverzekering?</text:p>
      <text:h text:outline-level="2" text:style-name="stuktitel">Vraag 6
            </text:h>
      <text:p text:style-name="vraag">Denkt u dat de drempel lager wordt om een kind op het syndroom van Down te testen, nu deze nieuwe test minder risico’s met
               zich meebrengt als de vlokkentest en vruchtwaterpunctie?
            </text:p>
      <text:h text:outline-level="2" text:style-name="stuktitel">Vraag 7
            </text:h>
      <text:p text:style-name="vraag">Wordt deze nieuwe DNA-test opgenomen binnen de coördinatie van het programma zwangerschapsscreening van het Rijksinstituut
               voor Volksgezondheid en Milieu (RIVM)?
            </text:p>
      <text:h text:outline-level="2" text:style-name="stuktitel">Vraag 8
            </text:h>
      <text:p text:style-name="vraag">Wat zullen de gevolgen zijn van deze DNA-test voor de maatschappelijke beeldvorming over mensen met het syndroom van Down?</text:p>
      <text:h text:outline-level="2" text:style-name="stuktitel">Vraag 9
            </text:h>
      <text:p text:style-name="vraag">Welke invloed heeft deze DNA-test voor mensen met het Downsyndroom zelf?</text:p>
      <text:h text:outline-level="2" text:style-name="stuktitel">Vraag 10
            </text:h>
      <text:p text:style-name="vraag">Is het VUmc voornemens om op meer afwijkingen te screenen dan het syndroom van down? Zo ja, welke en wat is uw oordeel hierover?
               Zo nee, wat is uw oordeel hierover?
            </text:p>
      <text:h text:outline-level="2" text:style-name="stuktitel">Vraag 11
            </text:h>
      <text:p text:style-name="vraag">Hoe beoordeelt u dat er middels medische ontwikkelingen steeds meer valt af te lezen van het DNA van ongeboren kinderen?</text:p>
      <text:h text:outline-level="2" text:style-name="stuktitel">Vraag 12
            </text:h>
      <text:p text:style-name="vraag">Deelt u de mening, dat er een brede discussie moet komen over de technische ontwikkelingen die gaande zijn op het gebied van
               prenatale screenings en DNA-tests alvorens deze worden toegepa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