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866</text:p>
      <text:p text:style-name="kamervragen">Vragen van het lid 
            Bontes
            (PVV) aan de minister van Veiligheid en Justitie over het bericht  «Slachtoffer met letsel in de kou» (ingezonden 10 maart
            2011).
         </text:p>
      <text:h text:outline-level="2" text:style-name="stuktitel">Vraag 1
            </text:h>
      <text:p text:style-name="vraag">Heeft u kennisgenomen van het bericht «Verzekeraars vertikken snelle compensatie: Slachtoffer met letsel in de kou»?<text:note text:id="ID-2011Z04866-d29e98" text:note-class="footnote"><text:note-citation text:label="1">1</text:note-citation><text:note-body><text:p>De Telegraaf, «Verzekeraars vertikken snelle compensatie: Slachtoffer met letsel in de kou», 7 maart 2011.</text:p></text:note-body></text:note>
               
            </text:p>
      <text:h text:outline-level="2" text:style-name="stuktitel">Vraag 2
            </text:h>
      <text:p text:style-name="vraag">Kloppen de feiten in dit bericht? Zo ja, deelt u de mening dat de belangen van slachtoffers met letselschade door enkel een
               vrijblijvende gedragscode niet voldoende behartigd worden?
            </text:p>
      <text:h text:outline-level="2" text:style-name="stuktitel">Vraag 3
            </text:h>
      <text:p text:style-name="vraag">Bent u het met Stichting De Ombudsman eens de gedragscode behandeling letselschade te verankeren in de wet? Zo nee, waarom
               niet?
            </text:p>
      <text:h text:outline-level="2" text:style-name="stuktitel">Vraag 4
            </text:h>
      <text:p text:style-name="vraag">Deelt u de mening dat het hanteren van het Keurmerk Letselschade aan voorwaarden verbonden dient te worden? Zo nee, waarom
               niet?
            </text:p>
      <text:h text:outline-level="2" text:style-name="stuktitel">Vraag 5
            </text:h>
      <text:p text:style-name="vraag">Bent u voorts bereid slachtoffers de mogelijkheid te geven hun klachten voor te leggen aan een geschillencommissie? Zo nee,
              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