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865</text:p>
      <text:p text:style-name="kamervragen">Vragen van de leden 
            Van der Steur
            en 
            Venrooy- Van Ark
            (beiden VVD) aan de ministers van Veiligheid en Justitie en van Volksgezondheid Welzijn en Sport over de uitzending «Alzheimerpatiënten
            steeds vaker opgelicht» (ingezonden 10 maart 2011).
         </text:p>
      <text:h text:outline-level="2" text:style-name="stuktitel">Vraag 1
            </text:h>
      <text:p text:style-name="vraag">Bent u bekend met de tv-uitzending waaruit  blijkt dat Alzheimerpatiënten steeds vaker zouden worden opgelicht?<text:note text:id="ID-2011Z04865-d29e101" text:note-class="footnote"><text:note-citation text:label="1">1</text:note-citation><text:note-body><text:p>Uitgesproken EO 8 maart 2011.</text:p></text:note-body></text:note>
               
            </text:p>
      <text:h text:outline-level="2" text:style-name="stuktitel">Vraag 2
            </text:h>
      <text:p text:style-name="vraag">Herkent u deze problematiek? Zo ja, om hoeveel gevallen gaat het jaarlijks? Speelt de problematiek ook in andere gevallen
               waar bewindvoering om andere redenen dan ouderdom aan de orde is?
            </text:p>
      <text:h text:outline-level="2" text:style-name="stuktitel">Vraag 3
            </text:h>
      <text:p text:style-name="vraag">Om wat voor (strafbare) feiten gaat het in deze zaken?</text:p>
      <text:h text:outline-level="2" text:style-name="stuktitel">Vraag 4
            </text:h>
      <text:p text:style-name="vraag">Wat ziet u als een oplossing voor de geconstateerde problemen? Bent u bijvoorbeeld van mening dat een notaris altijd moet
               (kunnen) uitzoeken of er een bewindvoerder benoemd is, bijvoorbeeld in een register dat lijkt op het register van onder curatele
               gestelden?
            </text:p>
      <text:h text:outline-level="2" text:style-name="stuktitel">Vraag 5
            </text:h>
      <text:p text:style-name="vraag">Herkent u zich in de conclusie van de directeur van Alzheimer Nederland dat er een openbaar bewindvoerderregister moet worden
               ingesteld?
            </text:p>
      <text:h text:outline-level="2" text:style-name="stuktitel">Vraag 6
            </text:h>
      <text:p text:style-name="vraag">Vindt u dat een notaris een bewindvoerder altijd moet informeren/raadplegen in dit soort gevallen?</text:p>
      <text:h text:outline-level="2" text:style-name="stuktitel">Vraag 7
            </text:h>
      <text:p text:style-name="vraag">Bent u voornemens maatregelen te nemen om dit soort gevallen van oplichting (van mensen die een bewindvoerder hebben, waaronder
               ook met name ouderen) te voorkomen? Zo ja, welke maatregelen? Zo nee, waarom niet?
            </text:p>
      <text:h text:outline-level="2" text:style-name="kamervraagopmerking_kop">Toelichting:
            </text:h>
      <text:p text:style-name="kamervraagopmerking">Deze vragen dienen ter aanvulling op eerdere vragen terzake van het lid Recourt (PvdA), ingezonden 10 maart 2011 (vraagnummer
               2011Z0486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