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65</text:p>
      <text:p text:style-name="kamervragen">Vragen van het lid 
            Van Bemmel
            (PVV) aan de minister van Economische Zaken, Landbouw en Innovatie over de windmolen (ingezonden 9 maart 2011).
         </text:p>
      <text:h text:outline-level="2" text:style-name="stuktitel">Vraag 1
            </text:h>
      <text:p text:style-name="vraag">Kunt u aangeven wat de gemiddelde netto-opbrengst is van een windmolen in Nederland, als het gaat om het opwekken van energie
               (hierbij rekening houdend met efficiencyverliezen in het totale elektriciteitssysteem die voortvloeien uit de noodzaak tot
               het aanhouden van een back-up capaciteit)?
            </text:p>
      <text:h text:outline-level="2" text:style-name="stuktitel">Vraag 2
            </text:h>
      <text:p text:style-name="vraag">Kunt u aangeven wat de jaarlijkse onderhoudskosten zijn om een gemiddelde windmolen in bedrijf te houden?</text:p>
      <text:h text:outline-level="2" text:style-name="stuktitel">Vraag 3
            </text:h>
      <text:p text:style-name="vraag">Is naar uw mening de productie en installatie van een windmolen milieuvriendelijk? Zo ja, waar baseert u dat op?</text:p>
      <text:h text:outline-level="2" text:style-name="stuktitel">Vraag 4
            </text:h>
      <text:p text:style-name="vraag">Kunt u aangeven hoeveel dieren (zoals vogels) er jaarlijks door windmolens gewond raken of om het leven komen?</text:p>
      <text:h text:outline-level="2" text:style-name="stuktitel">Vraag 5
            </text:h>
      <text:p text:style-name="vraag">Kunt u aangeven wanneer volgens u het zogeheten «break even» punt zal worden bereikt met windmolens, dus dat er geen subsidie
               meer nodi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