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63</text:p>
      <text:p text:style-name="kamervragen">Vragen van het lid 
            Ouwehand 
            (Partij voor de Dieren) aan de staatssecretarissen van Economische Zaken, Landbouw en Innovatie en van Infrastructuur en Milieu
            over nieuwe pathogenen in genetisch gemanipuleerde gewassen (ingezonden 9 maart 2011).
         </text:p>
      <text:h text:outline-level="2" text:style-name="stuktitel">Vraag 1
            </text:h>
      <text:p text:style-name="vraag">Kent u het bericht «Nieuwe ziektekiem door gebruik glyfosaat»?<text:note text:id="ID-2011Z04763-d29e98" text:note-class="footnote"><text:note-citation text:label="1">1</text:note-citation><text:note-body><text:p>Agd.nl, «Nieuwe ziektekiem door gebruik glyfosaat», 1 maart 2011.</text:p></text:note-body></text:note>
               
            </text:p>
      <text:h text:outline-level="2" text:style-name="stuktitel">Vraag 2
            </text:h>
      <text:p text:style-name="vraag">Heeft u kennisgenomen van het onderzoek van Dr. Huber, waarin hij nieuwe pathogenen identificeert in sojameel en maïs die
               via genetische manipulatie resistent zijn gemaakt tegen het onkruidbestrijdingsmiddel glyfosaat, als ook in de magen en placenta’s
               van varkens die dit als voer hebben gekregen?
            </text:p>
      <text:h text:outline-level="2" text:style-name="stuktitel">Vraag 3
            </text:h>
      <text:p text:style-name="vraag">Hoe beoordeelt u de conclusie van plantenpatholoog Dr. Huber dat het bestrijdingsmiddel RoundUp, en genetisch gemanipuleerde
               gewassen die resistent gemaakt zijn voor dit middel, leiden tot ziekte bij dieren en planten en mogelijk ook bij mensen? Welke
               consequenties verbindt u hieraan?
            </text:p>
      <text:h text:outline-level="2" text:style-name="stuktitel">Vraag 4
            </text:h>
      <text:p text:style-name="vraag">Deelt u de mening dat het zeer zorgelijk is dat er een nieuw pathogeen is ontdekt, en dat deze ontdekking serieus onderzocht
               zal moeten worden, en dat tevens in de tussentijd er een standstill moet komen in het gebruik van RoundupReady gewassen, zeker
               wanneer deze door dieren -en vervolgens door mensen- geconsumeerd worden?
            </text:p>
      <text:h text:outline-level="2" text:style-name="stuktitel">Vraag 5
            </text:h>
      <text:p text:style-name="vraag">Wordt er op dit moment gewerkt aan de validering van de conclusies van Dr. Huber?</text:p>
      <text:p text:style-name="vraag">Bent u bereid een onmiddellijk verbod in te stellen op de importen en het gebruik van RoundupReady gewassen en RoundUp zelf,
               totdat onomstotelijk vaststaat of deze wel of niet een bedreiging vormen voor de volks- en diergezondheid? Zo nee, waarom
               niet? Zo ja, op welke termijn en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