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761</text:p>
      <text:p text:style-name="kamervragen">Vragen van de leden 
            Voordewind
            (ChristenUnie) en 
            van der Staaij
            (SGP) aan de minister van Buitenlandse Zaken over de betrokkenheid van UNRWA bij het verheerlijken van een zelfmoordterrorist
            (ingezonden 9 maart 2011).
         </text:p>
      <text:h text:outline-level="2" text:style-name="stuktitel">Vraag 1
            </text:h>
      <text:p text:style-name="vraag">Heeft u kennisgenomen van het bericht «UNRWA youth center names football tournament after first Palestinian female suicide
               bomber Wafa Idris»?<text:note text:id="n1" text:note-class="footnote"><text:note-citation text:label="1">1</text:note-citation><text:note-body><text:p>Palestinian Media Watch, 8 maart 2011</text:p></text:note-body></text:note></text:p>
      <text:h text:outline-level="2" text:style-name="stuktitel">Vraag 2
            </text:h>
      <text:p text:style-name="vraag">Deelt u de mening  dat het onacceptabel is dat een VN-organisatie als UNRWA<text:note text:id="ID-2011Z04761-d29e111" text:note-class="footnote"><text:note-citation text:label="2">2</text:note-citation><text:note-body><text:p>United Nations Relief and Works Agency.</text:p></text:note-body></text:note> hiermee een bijdrage levert aan de verheerlijking en de legitimatie van het zelfmoordterrorisme?
            </text:p>
      <text:h text:outline-level="2" text:style-name="stuktitel">Vraag 3
            </text:h>
      <text:p text:style-name="vraag">Is het u bekend of het al vaker is voorgekomen dat UNRWA met dergelijke zaken geassocieerd wordt?</text:p>
      <text:h text:outline-level="2" text:style-name="stuktitel">Vraag 4
            </text:h>
      <text:p text:style-name="vraag">Bent u bereid om de Commissioner-Generaal van UNRWA hier op aan te spreken aangezien Nederland één van de grote donateurs
               is van deze organisatie?
            </text:p>
      <text:h text:outline-level="2" text:style-name="stuktitel">Vraag 5
            </text:h>
      <text:p text:style-name="vraag">Bent u van mening dat wanneer UNRWA vaker geassocieerd wordt met het verheerlijken van zelfmoordterrorisme dit consequenties
               zou moeten hebben voor de Nederlandse steun aan UNRWA? Zo nee, waarom niet?
            </text:p>
      <text:h text:outline-level="2" text:style-name="kamervraagopmerking_kop">Toelichting:
            </text:h>
      <text:p text:style-name="kamervraagopmerking">Deze vragen dienen ter aanvulling op eerdere vragen terzake van het lid De Roon (PVV), ingezonden 9 maart 2011 (vraagnummer
               2011Z04759)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