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759</text:p>
      <text:p text:style-name="kamervragen">Vragen van het lid 
            De Roon
            (PVV) aan de minister van Buitenlandse Zaken over verering van een zelfmoordterroriste door UNRWA (ingezonden 9 maart 2011).
         </text:p>
      <text:h text:outline-level="2" text:style-name="stuktitel">Vraag 1
            </text:h>
      <text:p text:style-name="vraag">Klopt het, dat de VN-organisatie United Nations Relief and Works Agency (UNRWA) een Palestijnse zelfmoordterroriste vereert
               door een voetbaltoernooi in een UNRWA-jeugdcentrum naar haar te vernoemen?<text:note text:id="ID-2011Z04759-d29e98" text:note-class="footnote"><text:note-citation text:label="1">1</text:note-citation><text:note-body><text:p>United Nations Relief and Works Agency.</text:p></text:note-body></text:note>
               
            </text:p>
      <text:h text:outline-level="2" text:style-name="stuktitel">Vraag 2
            </text:h>
      <text:p text:style-name="vraag">Is het tevens waar dat de zogenaamde Palestijnse Autoriteit deze zelfmoordterroriste regelmatig presenteert als held en rolmodel
               voor jongeren door plaatsen en evenementen naar haar te vernoemen?
            </text:p>
      <text:h text:outline-level="2" text:style-name="stuktitel">Vraag 3
            </text:h>
      <text:p text:style-name="vraag">Zo ja, wilt u dan met kracht aan UNRWA en de Palestijnse Autoriteit duidelijk maken dat Nederland niet gediend is van verheerlijking
               van terroristen en geen financiële of andere steun kan geven aan organisaties die zich daar mee inlaten? Zo nee, waarom niet?<text:note text:id="ID-2011Z04759-d29e132" text:note-class="footnote"><text:note-citation text:label="2">2</text:note-citation><text:note-body><text:p>palwatch.com, UNRWA youth center names football tournament after first Palestinian female suicide bomber Wafa Idris, 8 maart
                  2011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