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757</text:p>
      <text:p text:style-name="kamervragen">Vragen van het lid 
            Sterk
            (CDA) aan de staatssecretaris van Sociale Zaken en Werkgelegenheid over het bericht «Het bijstandswonder van Boxmeer» (ingezonden
            9 maart 2011).
         </text:p>
      <text:h text:outline-level="2" text:style-name="stuktitel">Vraag 1
            </text:h>
      <text:p text:style-name="vraag">Hebt u kennisgenomen van het artikel «Het bijstandswonder van Boxmeer», betreffende de forse besparing op bijstandsuitgaven
               door het gebruik van een nieuw softwareprogramma?<text:note text:id="ID-2011Z04757-d29e98" text:note-class="footnote"><text:note-citation text:label="1">1</text:note-citation><text:note-body><text:p>Binnenlands Bestuur, 4 februari 2011.</text:p></text:note-body></text:note>
               
            </text:p>
      <text:h text:outline-level="2" text:style-name="stuktitel">Vraag 2
            </text:h>
      <text:p text:style-name="vraag">Is het waar dat het gebruik van de nieuw software, het Diagnose-, Plan- en Sturingsinstrument (DPS), heeft geleid tot een
               efficiëntere manier van handhaving en opsporing van bijstandsfraude en dat dit Boxmeer bijna 700 000 euro heeft bespaard aan
               bijstandsuitgaven?
            </text:p>
      <text:h text:outline-level="2" text:style-name="stuktitel">Vraag 3
            </text:h>
      <text:p text:style-name="vraag">Heeft het gebruik van DPS mede tot gevolg dat de papieren rompslomp voor zowel de bijstandsgerechtigden als de bijstandsambtenaren
               flink is afgenomen?
            </text:p>
      <text:h text:outline-level="2" text:style-name="stuktitel">Vraag 4
            </text:h>
      <text:p text:style-name="vraag">Bent u bereid om naar aanleiding van deze succesvolle resultaten, het gebruik van dit nieuwe softwareprogramma te bevorderen,
               door een «uitrol» naar andere gemeenten te bewerkstellig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