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56</text:p>
      <text:p text:style-name="kamervragen">Vragen van de leden 
            Hamer
            en 
            Vermeij
            (beiden PvdA) aan de minister van Sociale Zaken en Werkgelegenheid over werkzoekende ouderen (ingezonden 9 maart 2011).
         </text:p>
      <text:h text:outline-level="2" text:style-name="stuktitel">Vraag 1
            </text:h>
      <text:p text:style-name="vraag">Bent u bekend met het bericht «Werk vinden nog lastig voor ouderen»?<text:note text:id="ID-2011Z04756-d29e101" text:note-class="footnote"><text:note-citation text:label="1">1</text:note-citation><text:note-body><text:p>Trouw, 8 maart 2011.</text:p></text:note-body></text:note>
               
            </text:p>
      <text:h text:outline-level="2" text:style-name="stuktitel">Vraag 2
            </text:h>
      <text:p text:style-name="vraag">Wat is uw opvatting over de situatie van ouderen op de Nederlandse arbeidsmarkt?</text:p>
      <text:h text:outline-level="2" text:style-name="stuktitel">Vraag 3
            </text:h>
      <text:p text:style-name="vraag">Deelt u de mening dat de situatie zoals weergegeven in het artikel geen aanleiding geeft tot rustig achterover leunen in afwachting
               van een aantrekkende arbeidsmarkt? Zo nee, waarom niet?
            </text:p>
      <text:h text:outline-level="2" text:style-name="stuktitel">Vraag 4
            </text:h>
      <text:p text:style-name="vraag">Wat gaat u doen om de vooroordelen jegens oudere werkzoekenden weg te nemen?</text:p>
      <text:h text:outline-level="2" text:style-name="stuktitel">Vraag 5
            </text:h>
      <text:p text:style-name="vraag">Hoe ziet het budget voor netwerkgroepen voor oudere werkzoekenden er op de langere termijn uit? Moeten deze groepen zichzelf
               financieel onderhouden? Zo ja, hoe groot is het risico dat ze daardoor verdwijnen?
            </text:p>
      <text:h text:outline-level="2" text:style-name="stuktitel">Vraag 6
            </text:h>
      <text:p text:style-name="vraag">Wordt er op ieder werkplein specifiek aandacht besteed aan de positie van oudere werklozen en blijft dit de komende jaren
               zo?
            </text:p>
      <text:h text:outline-level="2" text:style-name="stuktitel">Vraag 7
            </text:h>
      <text:p text:style-name="vraag">Deelt u de mening dat een scholingsrecht en -plicht voor alle werknemers bij kan dragen aan een betere situatie voor oudere
               werkzoeken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