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755</text:p>
      <text:p text:style-name="kamervragen">Vragen van het lid 
            Ortega-Martijn
            (ChristenUnie) aan de minister van Binnenlandse zaken en Koninkrijksaangelegenheden over de rechtmatigheid van de Kamerverkiezingen
            voor wat betreft de BES-eilanden (ingezonden 9 maart 2011).
         </text:p>
      <text:h text:outline-level="2" text:style-name="stuktitel">Vraag 1
            </text:h>
      <text:p text:style-name="vraag">Bent u op de hoogte van het feit dat de drie BES-eilanden gezamenlijk niet voldoende kiezers huisvesten om de kiesdeler voor
               de Tweede Kamer te halen?<text:note text:id="n1" text:note-class="footnote"><text:note-citation text:label="1">1</text:note-citation><text:note-body><text:p>Aanvullende vragen van het lid Ortega-Martijn (ChristenUnie), 31 januari 2011 (vraagnummer: 2011Z01768).
               </text:p></text:note-body></text:note></text:p>
      <text:h text:outline-level="2" text:style-name="stuktitel">Vraag 2
            </text:h>
      <text:p text:style-name="vraag">Deelt u de mening dat gezien voorgaande het stelstel van evenredige vertegenwoordiging geen garantie vormt dat de BES-eilanden
               in het staatsbestel van Nederland hun stem kunnen laten horen? Acht u dit met mij een onwenselijke situatie voor in het bijzonder
               die zaken die de BES-eilanden specifiek aangaan? Zo nee, waarom niet?
            </text:p>
      <text:h text:outline-level="2" text:style-name="stuktitel">Vraag 3
            </text:h>
      <text:p text:style-name="vraag">Op welke wijze bent u voornemens gehoor te geven aan de wens van de Kamer om te onderzoeken welke mogelijkheden er denkbaar
               zijn om te verzekeren dat de stem van de Nederlandse perifere gebieden in het Nederlandse staatsbestel gehoord wordt?<text:note text:id="ID-2011Z04755-d29e117" text:note-class="footnote"><text:note-citation text:label="2">2</text:note-citation><text:note-body><text:p> Motie Ortega-Martijn 32 213 (R1903), nr. 43.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