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736</text:p>
      <text:p text:style-name="kamervragen">Vragen van het lid 
            Van der Ham
            (D66) aan de minister van Volksgezondheid, Welzijn en Sport over hulp bij GHB-verslaving (partydrug) (ingezonden 9 maart 2011).
         </text:p>
      <text:h text:outline-level="2" text:style-name="stuktitel">Vraag 1
            </text:h>
      <text:p text:style-name="vraag">Wat is uw reactie op de zorg van het Trimbos-instituut omtrent de tekortschietende hulp bij GHB-verslaving? Deelt u de constatering
               dat qua capaciteit er tekorten zijn?<text:note text:id="ID-2011Z04736-d29e98" text:note-class="footnote"><text:note-citation text:label="1">1</text:note-citation><text:note-body><text:p>Spits, «Hulp GHB schiet tekort», 8 maart 2011.</text:p></text:note-body></text:note>
               
            </text:p>
      <text:h text:outline-level="2" text:style-name="stuktitel">Vraag 2
            </text:h>
      <text:p text:style-name="vraag">Hoe reageert u op de opmerkingen over de behandelmethoden rond GHB? Is er voldoende expertise voorhanden voor het specifiek
               behandelen van GHB-verslavingen? Hoe wilt u deze kennis verspreiden en bevorderen?
            </text:p>
      <text:h text:outline-level="2" text:style-name="stuktitel">Vraag 3
            </text:h>
      <text:p text:style-name="vraag">Hoe wilt u de informatievoorziening over de werking van GHB, het herkennen van GHB en hulp bij verslaving opvoeren, met name
               in het uitgaanslev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