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733</text:p>
      <text:p text:style-name="kamervragen">Vragen van het lid Voortman (GroenLinks) aan de minister van Volksgezondheid, Welzijn en Sport inzake het niet verschaffen
            van een extra tegemoetkoming van de TOG-regeling aan alleenstaanden (ingezonden 9 maart 2011).
         </text:p>
      <text:h text:outline-level="2" text:style-name="stuktitel">Vraag 1
            </text:h>
      <text:p text:style-name="vraag">Klopt de berichtgeving dat alleenstaanden geen aanspraak kunnen maken op de extra tegemoetkoming van de TOG- regeling (tegemoetkoming
               onderhoudskosten thuiswonende gehandicapte kinderen) terwijl fiscale partners dit wel kunnen?
            </text:p>
      <text:h text:outline-level="2" text:style-name="stuktitel">Vraag 2
            </text:h>
      <text:p text:style-name="vraag">Kunt u aangeven waar dit onderscheid tussen alleenstaanden en fiscale partners op gebaseerd is?</text:p>
      <text:h text:outline-level="2" text:style-name="stuktitel">Vraag 3
            </text:h>
      <text:p text:style-name="vraag">Deelt u de mening dat dit onderscheid fiscale partners bevoordeelt ten opzichte van alleenstaanden?</text:p>
      <text:h text:outline-level="2" text:style-name="stuktitel">Vraag 4
            </text:h>
      <text:p text:style-name="vraag">Deelt u de mening dat alleenstaanden recht hebben op dezelfde tegemoetkoming als fiscale partners in de zorg voor hun kinderen?</text:p>
      <text:h text:outline-level="2" text:style-name="stuktitel">Vraag 5
            </text:h>
      <text:p text:style-name="vraag">Bent u bereid de extra tegemoetkoming op de TOG-regeling te herzien, opdat ook alleenstaanden hier een beroep op kunnen doen?
              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