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31</text:p>
      <text:p text:style-name="kamervragen">Vragen van de leden 
            Ortega-Martijn
            en 
            Slob
            (beiden ChristenUnie) aan de minister van Sociale Zaken en Werkgelegenheid en de minister van Economische Zaken, Landbouw
            en Innovatie naar aanleiding van de beantwoording van de Kamervragen over de gevolgen van ketenaansprakelijkheid op grond
            van de Wet arbeid vreemdelingen (Wav) van 24 januari 2011 (ingezonden 9 maart 2011).
         </text:p>
      <text:h text:outline-level="2" text:style-name="stuktitel">Vraag 1
            </text:h>
      <text:p text:style-name="vraag">Bent u op de hoogte van het feit dat de dagbladbedrijven opereren in een markt waar sprake is van (weinig tot) geen concurrentie
               als het gaat om de landelijke distributie van kranten?
            </text:p>
      <text:h text:outline-level="2" text:style-name="stuktitel">Vraag 2
            </text:h>
      <text:p text:style-name="vraag">Vindt u het redelijk dat een bedrijf op grond van de Wav volledig aansprakelijk wordt gesteld in een markt waar nauwelijks
               sprake is van concurrentie zoals in de marktverhouding tussen de dagbladuitgevers en distributiebedrijven en de afhankelijkheid
               gelegen is in de omstandigheid dat men niet anders kan dan gebruik maken van een extern bedrijf waar weinig invloed op uit
               te oefenen is? Welke uitweg ziet u voor deze uitgevers?
            </text:p>
      <text:h text:outline-level="2" text:style-name="stuktitel">Vraag 3
            </text:h>
      <text:p text:style-name="vraag">Indien er geen uitweg is, vindt u het in een situatie als deze dan gerechtvaardigd dat deze uitgevers toch volledig beboet
               zijn terwijl zij niet in de gelegenheid zijn (geweest) om over te stappen naar een andere ketenpartner voor de distributie
               van hun kranten?
            </text:p>
      <text:h text:outline-level="2" text:style-name="stuktitel">Vraag 4
            </text:h>
      <text:p text:style-name="vraag">Kunt u nader toelichten welke omstandigheden van belang kunnen zijn voor de toepassing van een matigingsbeleid inzake het
               opleggen van zulke boetes? Wanneer kunt u ons over de uitkomst hiervan nad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