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28</text:p>
      <text:p text:style-name="kamervragen">Vragen van het lid 
            Van Hijum
            (CDA) aan de minister van Sociale Zaken en Werkgelegenheid over de gastouderopvang (ingezonden 9 maart 2011).
         </text:p>
      <text:h text:outline-level="2" text:style-name="stuktitel">Vraag 1
            </text:h>
      <text:p text:style-name="vraag">Kunt u zich de toezeggingen van de regering herinneren in de Nota naar aanleiding van het (nader) Verslag bij de wijziging
               van de Wet Kinderopvang<text:note text:id="ID-2011Z04728-d29e98" text:note-class="footnote"><text:note-citation text:label="1">1</text:note-citation><text:note-body><text:p>2008–2009, 31 874, nr. 8 en 12.</text:p></text:note-body></text:note> en het wetgevingsoverleg van 22 november jongstleden, om de uitvoeringskosten van gastouderbureaus beter onder controle te
               krijgen?
            </text:p>
      <text:h text:outline-level="2" text:style-name="stuktitel">Vraag 2
            </text:h>
      <text:p text:style-name="vraag">Daar de regering bij de aanscherping van de Wet Kinderopvang in verband met de gastouderopvang voornemens was om «de berekeningswijze
               van de uitvoeringskosten» transparant te maken, kunt u uiteenzetten op welke wijze de uitvoeringskosten op dit moment door
               de gastouderbureaus worden berekend? Welke verschillen doen zich daarbij voor tussen de bureaus?
            </text:p>
      <text:h text:outline-level="2" text:style-name="stuktitel">Vraag 3
            </text:h>
      <text:p text:style-name="vraag">Deelt u de mening dat het stellen van eisen aan de administratie ten aanzien van de bemiddelingskosten nog niet automatisch
               leidt tot transparantie voor vraagouders over de kosten en kwaliteit? Bent u van mening dat gastouderbureaus op dit moment
               richting ouders in voldoende mate inzicht bieden in de bemiddelingskosten die zij in rekening brengen, zodat ouders kunnen
               kiezen welk tarief en bijbehorende dienstverlening zij de moeite waard vinden?
            </text:p>
      <text:h text:outline-level="2" text:style-name="stuktitel">Vraag 4
            </text:h>
      <text:p text:style-name="vraag">Op welke wijze geeft u invulling aan de toezegging dat de regering de bemiddelingskosten zorgvuldig zal monitoren? Kunt u
               toelichten wat het totale bedrag aan – en begeleidingskosten is dat door alle gastouderbureaus in Nederland samen aan ouders
               wordt doorberekend? Hoe verhoudt dit bedrag zich tot de daadwerkelijk gemaakte kosten en de reële bijdrage aan de kwaliteit
               van de gastouderopvang? En welke verschillen zijn er in de tarieven die in rekening worden gebracht?
            </text:p>
      <text:h text:outline-level="2" text:style-name="stuktitel">Vraag 5
            </text:h>
      <text:p text:style-name="vraag">Op welke wijze en via welke website kunnen ouders zich informeren over de (verschillen in) tarieven en dienstverlening van
               gastouderbureaus? Welke stappen gaat u zetten om de informatie over de omvang van de bemiddelingskosten voor ouders beter
               toegankelijk te maken?
            </text:p>
      <text:h text:outline-level="2" text:style-name="stuktitel">Vraag 6
            </text:h>
      <text:p text:style-name="vraag">Kunt u toelichten in hoeverre de keuzevrijheid van ouders ten aanzien van gastouderbureaus wordt belemmerd door lange opzegtermijnen
               en boeteclausules, waarmee ouders te maken kunnen krijgen als zij willen overstappen naar een gastouderbureau?
            </text:p>
      <text:h text:outline-level="2" text:style-name="stuktitel">Vraag 7
            </text:h>
      <text:p text:style-name="vraag">Houdt u nog steeds vol, dat het op dit moment niet nodig is om een maximum te stellen aan de bemiddelingskosten die gastouderbureaus
               in rekening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