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27</text:p>
      <text:p text:style-name="kamervragen">Vragen van het lid 
            Van Gerven
            (SP) aan de minister van Volksgezondheid, Welzijn en Sport over het verplaatsen van het ziekenhuis Medische Centrum Alkmaar
            (MCA) van Alkmaar naar Heerhugowaard (ingezonden 9 maart 2011).
         </text:p>
      <text:h text:outline-level="2" text:style-name="stuktitel">Vraag 1
            </text:h>
      <text:p text:style-name="vraag">Vindt u het een wenselijke ontwikkeling dat het ziekenhuis MCA van Alkmaar naar Heerhugowaard wordt verplaatst?<text:note text:id="ID-2011Z04727-d29e101" text:note-class="footnote"><text:note-citation text:label="1">1</text:note-citation><text:note-body><text:p>http://www.zorgvisie.nl/Huisvesting/Ziekenhuis-MCA-verhuist-naar-Heerhugowaard.htm</text:p></text:note-body></text:note>
               
            </text:p>
      <text:h text:outline-level="2" text:style-name="stuktitel">Vraag 2
            </text:h>
      <text:p text:style-name="vraag">Komt de bereikbaarheid van de spoedeisende hulp in gevaar door deze verplaatsing?</text:p>
      <text:h text:outline-level="2" text:style-name="stuktitel">Vraag 3
            </text:h>
      <text:p text:style-name="vraag">Bent u van mening dat een stad als Alkmaar minimaal één ziekenhuis nodig heeft?</text:p>
      <text:h text:outline-level="2" text:style-name="stuktitel">Vraag 4
            </text:h>
      <text:p text:style-name="vraag">Is verhuizing van het MCA noodzakelijk voor de zorgverlening, of had verbouwing van de huidige locatie ook de gewenste verbetering
               kunnen opleveren?
            </text:p>
      <text:h text:outline-level="2" text:style-name="stuktitel">Vraag 5
            </text:h>
      <text:p text:style-name="vraag">Is deze verhuizing een voorproefje van meer verhuizingen als gevolg van afschaffing van het College Bouw, waardoor u niet
               langer invloed heeft op de spreiding van ziekenhuizen? Vindt dat verantwoord? Zo ja, waarom?
            </text:p>
      <text:h text:outline-level="2" text:style-name="stuktitel">Vraag 6
            </text:h>
      <text:p text:style-name="vraag">Wat zijn de economische gevolgen voor Alkmaar, nu de grootste werkgever uit de stad verdwijnt?</text:p>
      <text:h text:outline-level="2" text:style-name="stuktitel">Vraag 7
            </text:h>
      <text:p text:style-name="vraag">Is het u bekend dat ruim 10 000 handtekeningen door Alkmaarders zijn ingediend bij het ziekenhuisbestuur tegen verhuizing
               van het MCA naar Heerhugowaard? Is het de bedoeling van de opschorting van het bouwbesluit dat ziekenhuisbesturen een ziekenhuis
               kunnen verplaatsen terwijl dat zo duidelijk tegen de wil van de plaatselijke bevolking ingaat? Bent u, uit democratisch oogpunt,
               wel bereid te luisteren naar de wensen van ruim tienduizend inwoners van Alkmaar?
            </text:p>
      <text:h text:outline-level="2" text:style-name="stuktitel">Vraag 8
            </text:h>
      <text:p text:style-name="vraag">Is het waar dat het MCA diverse locaties aangeboden heeft gekregen binnen Alkmaar, die echter niet binnen het budget vielen?
               Is liberalisering van het bouwregime hierdoor aanleiding geweest voor het verdwijnen van het laatste ziekenhuis uit Alkmaar?
               Was dat ook gebeurt onder het oude bouwregime?
            </text:p>
      <text:h text:outline-level="2" text:style-name="stuktitel">Vraag 9
            </text:h>
      <text:p text:style-name="vraag">Is het de bedoeling dat de oude locatie van het MCA op termijn plaats moet gaan maken voor woningbouw? Is het waar dat het
               ziekenhuis die grond «om niet» of voor een symbolisch bedrag van de gemeente had gekregen? Is de verhuizing van het MCA uit
               Alkmaar deels ingegeven om flink geld te verdienen met dure grond in het centrum van Alkmaar? Zo ja, vindt u dit een wenselijke
               situatie?
            </text:p>
      <text:h text:outline-level="2" text:style-name="stuktitel">Vraag 10
            </text:h>
      <text:p text:style-name="vraag">Is het correct dat verhuizing van het MCA van Alkmaar naar Heerhugowaard deels een bewuste keuze van het ziekenhuisbestuur
               is geweest, om «uit concurrentieoverwegingen» dichtbij Hoorn te gaan zitten? Vindt u het wenselijk dat er een concentratie
               van ziekenhuislocaties plaatsvindt waarbij besturen bewust het adherentiegebied van andere ziekenhuizen opzoeken om de concurrentie
               aan te gaan? Gaat dit niet ten koste van de spreiding van ziekenhuizen, bedoeld om iedere Nederlander de mogelijkheid van
               zorg dichtbij te bieden?
            </text:p>
      <text:h text:outline-level="2" text:style-name="stuktitel">Vraag 11
            </text:h>
      <text:p text:style-name="vraag">In hoeverre is de concentratie van ziekenhuizen strijdig met de nog vigerende WTZi (met name artikel 3 en 4), waarin geregeld
               is dat toelating van zorginstellingen aan een visiedocument van de minister moet voldoen, juist met betrekking tot de spreiding
               van acute zorg en de daaraan verbonden basiszorg?
            </text:p>
      <text:h text:outline-level="2" text:style-name="stuktitel">Vraag 12
            </text:h>
      <text:p text:style-name="vraag">Bent u bereid te voorkomen dat het MCA uit Alkmaar verdwijnt omdat verdwijning van het ziekenhuis uit Alkmaar niet het algemeen
               belang dient?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