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726</text:p>
      <text:p text:style-name="kamervragen">Vragen van het lid 
            Knops
            (CDA) aan de minister voor Immigratie en Asiel over Zambrano (ingezonden 9 maart 2011).
         </text:p>
      <text:h text:outline-level="2" text:style-name="stuktitel">Vraag 1
            </text:h>
      <text:p text:style-name="vraag">Hebt u kennisgenomen van het arrest van 8 maart 2011 van het Europese Hof van Justitie (GroteKamer) in zaak C-34/09: Zambrano
               versus Rijksdienst voor Arbeidsvoorziening in België?
            </text:p>
      <text:h text:outline-level="2" text:style-name="stuktitel">Vraag 2
            </text:h>
      <text:p text:style-name="vraag">Klopt het dat de Colombiaanse wet de Colombiaanse nationaliteit niet toekent aan kinderen die buiten het grondgebied van Colombia
               zijn geboren?
            </text:p>
      <text:h text:outline-level="2" text:style-name="stuktitel">Vraag 3
            </text:h>
      <text:p text:style-name="vraag">Is deze bepaling absoluut, of zijn er mogelijkheden voor ouders om, bijvoorbeeld via de weg van het inschrijven van hun kinderen
               bij de diplomatieke of consulaire vertegenwoordiging, te regelen dat hun buiten het grondgebied van Colombia geboren kinderen
               de Colombiaanse nationaliteit kunnen verkrijgen?
            </text:p>
      <text:h text:outline-level="2" text:style-name="stuktitel">Vraag 4
            </text:h>
      <text:p text:style-name="vraag">Is in het onderhavige geval voldoende onderzocht of de ouders de (eventuele) mogelijkheden om voor hun kinderen de Colombiaanse nationaliteit te verkrijgen voldoende hebben benut?</text:p>
      <text:h text:outline-level="2" text:style-name="stuktitel">Vraag 5
            </text:h>
      <text:p text:style-name="vraag">Zijn er meer landen met een vergelijkbare nationaliteitswetgeving als die van Colombia, die voor ouders op eenzelfde wijze
               als in het onderhavige geval verblijfsrecht-via-hun-kinderen tot gevolg kan hebben?
            </text:p>
      <text:h text:outline-level="2" text:style-name="stuktitel">Vraag 6
            </text:h>
      <text:p text:style-name="vraag">Ziet de uitspraak uitsluitend op ouders en kinderen met rechtmatig verblijf of heeft de uitspraak ook (dezelfde) gevolgen
               voor ouders en kinderen die illegaal in een lidstaat verblijven en waarvan de kinderen de nationaliteit van die lidstaat hebben
               verkregen?
            </text:p>
      <text:h text:outline-level="2" text:style-name="stuktitel">Vraag 7
            </text:h>
      <text:p text:style-name="vraag">Welke gevolgen heeft de uitspraak van het Hof voor Nederland en voor andere Europese lidstaten?</text:p>
      <text:h text:outline-level="2" text:style-name="stuktitel">Vraag 8
            </text:h>
      <text:p text:style-name="vraag">Welke mogelijkheden zijn er om te voorkomen dat kinderen van derdelanders de nationaliteit van een Europese lidstaat verkrijgen
               als hun ouders deze kinderen niet de nationaliteit van het land van herkomst (kunnen) laten verkrijgen?
            </text:p>
      <text:h text:outline-level="2" text:style-name="stuktitel">Vraag 9
            </text:h>
      <text:p text:style-name="vraag">Is het mogelijk en zo ja, onder welke voorwaarden, om derdelanders die hun kinderen niet de nationaliteit van het land van
               herkomst (kunnen) laten verkrijgen en die via hun kinderen «automatisch» een verblijfsrecht in een EU-lidstaat zouden kunnen
               verkrijgen, het recht op (voortgezet) verblijf te ontzeggen?
            </text:p>
      <text:h text:outline-level="2" text:style-name="stuktitel">Vraag 10
            </text:h>
      <text:p text:style-name="vraag">Welke stappen gaat u ondernemen om in Europees verband een oplossing voor deze problematiek te bereiken?</text:p>
      <text:h text:outline-level="2" text:style-name="kamervraagopmerking_kop">Toelichting:
            </text:h>
      <text:p text:style-name="kamervraagopmerking">Deze vragen dienen ter aanvulling op eerdere vragen terzake van de leden Fritsma (PVV) ingezonden 9 maart 2011 (vraagnummer
               2011Z04721), Nieuwenhuizen (VVD) ingezonden 9 maart 2011 (vraagnummer 2011Z04723) en Schouw (D66), ingezonden 9 maart 2011 (vraagnummer 2011Z04725).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