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725</text:p>
      <text:p text:style-name="kamervragen">Vragen van het lid 
            Schouw
            (D66) aan de minister voor Immigratie en Asiel over de uitspraak van het Europees Hof van Justitie inzake Zambrano (ingezonden
            9 maart 2011).
         </text:p>
      <text:h text:outline-level="2" text:style-name="stuktitel">Vraag 1
            </text:h>
      <text:p text:style-name="vraag">Bent u bekend met de uitspraak van het Europees Hof van Justitie inzake Zambrano?<text:note text:id="ID-2011Z04725-d29e98" text:note-class="footnote"><text:note-citation text:label="1">1</text:note-citation><text:note-body><text:p>http://curia.europa.eu/jcms/upload/docs/application/pdf/2011–03/cp110016en.pdf</text:p></text:note-body></text:note>
               
            </text:p>
      <text:h text:outline-level="2" text:style-name="stuktitel">Vraag 2
            </text:h>
      <text:p text:style-name="vraag">Kunt u Kamer informeren over de gevolgen van deze uitspraak voor de Nederlandse situatie?</text:p>
      <text:h text:outline-level="2" text:style-name="stuktitel">Vraag 3
            </text:h>
      <text:p text:style-name="vraag">Hoeveel ouders van kinderen met de Nederlandse nationaliteit hebben op basis van dit arrest een verblijfsrecht?</text:p>
      <text:h text:outline-level="2" text:style-name="stuktitel">Vraag 4
            </text:h>
      <text:p text:style-name="vraag">Acht u deze uitspraak ook van toepassing op andere derdelandsfamilieleden van EU-burgers, bijvoorbeeld op echtgenoten/s?</text:p>
      <text:h text:outline-level="2" text:style-name="stuktitel">Vraag 5
            </text:h>
      <text:p text:style-name="vraag">Hoe verhoudt dit arrest zich tot de plannen van het kabinet in het regeerakkoord, met name de wens de zogenaamde «Europa route»
               af te schaffen?
            </text:p>
      <text:h text:outline-level="2" text:style-name="kamervraagopmerking_kop">Toelichting:
            </text:h>
      <text:p text:style-name="kamervraagopmerking">Deze vragen dienen ter aanvulling op eerdere vragen terzake van de leden Fritsma (PVV), ingezonden 9 maart 2011(vraagnummer
               2011Z04721) en Nieuwenhuizen (VVD) ingezonden 9 maart 2011 (vraagnummer 2011Z04723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