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723</text:p>
      <text:p text:style-name="kamervragen">Vragen van het lid 
            Van Nieuwenhuizen
            (VVD) aan de minister voor Immigratie en Asiel over de uitspraak van het Europees Hof van Justitie dat een in Europa geboren
            kind de ouders een verblijfsrecht geeft (ingezonden 9 maart 2011).
         </text:p>
      <text:h text:outline-level="2" text:style-name="stuktitel">Vraag 1
            </text:h>
      <text:p text:style-name="vraag">Heeft u kennisgenomen van het artikel «Europees Hof: In Europa geboren kind geeft ouders verblijfsrecht?»<text:note text:id="noot1" text:note-class="footnote"><text:note-citation text:label="1">1</text:note-citation><text:note-body><text:p>Elsevier, 8 maart 2011.</text:p></text:note-body></text:note></text:p>
      <text:h text:outline-level="2" text:style-name="stuktitel">Vraag 2
            </text:h>
      <text:p text:style-name="vraag">Klopt het dat door deze uitspraak ouders van een minderjarig kind dat de nationaliteit heeft van een EU-land automatisch toestemming
               geeft om in dat land te wonen en werken?
            </text:p>
      <text:h text:outline-level="2" text:style-name="stuktitel">Vraag 3
            </text:h>
      <text:p text:style-name="vraag">Kunt u aangeven in welke EU landen soortgelijke wetgeving bestaat als in België, die het mogelijk maakt dat in sommige gevallen
               de Belgische nationaliteit van rechtswege wordt toegekend aan kinderen die op hun grondgebied worden geboren?
            </text:p>
      <text:h text:outline-level="2" text:style-name="stuktitel">Vraag 4
            </text:h>
      <text:p text:style-name="vraag">Deelt u de mening dat het automatisch toekennen van een verblijfsrecht aan een vreemdeling op basis van het feit dat zijn
               of haar minderjarig kind in een Europees land is geboren kan leiden tot een enorme groei van het aantal verblijfsvergunningen
               dat moet worden toegekend en tevens misbruik in de hand kan werken?
            </text:p>
      <text:h text:outline-level="2" text:style-name="stuktitel">Vraag 5
            </text:h>
      <text:p text:style-name="vraag">Kunt u voorts aangeven welke gevolgen deze uitspraak kan hebben voor andere EU-landen met het oog op het vrij verkeer van
               personen in het Schengen gebied?
            </text:p>
      <text:h text:outline-level="2" text:style-name="stuktitel">Vraag 6
            </text:h>
      <text:p text:style-name="vraag">Welke gevolgen heeft deze uitspraak voor de migratie- en asielprocedures in Nederland in het bijzonder?</text:p>
      <text:h text:outline-level="2" text:style-name="stuktitel">Vraag 7
            </text:h>
      <text:p text:style-name="vraag">Bent u van plan om iets tegen deze uitspraak te ondernemen en bent u bereid om dit te betrekken bij de besprekingen in Europees
               verband?
            </text:p>
      <text:h text:outline-level="2" text:style-name="stuktitel">Vraag 8
            </text:h>
      <text:p text:style-name="vraag">Bent u van plan om maatregelen te nemen om mogelijk misbruik van deze uitspraak tegen te gaan? Zo ja, welke? Zo nee, waarom
               niet?
            </text:p>
      <text:h text:outline-level="2" text:style-name="kamervraagopmerking_kop">Toelichting:
            </text:h>
      <text:p text:style-name="kamervraagopmerking">Deze vragen dienen ter aanvulling op eerdere vragen terzake van het lid Fritsma (PVV), ingezonden 9 maart 2011 (vraagnummer
               2011Z0472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