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721</text:p>
      <text:p text:style-name="kamervragen">Vragen van het lid 
            Fritsma
            (PVV) aan de minister voor Immigratie en Asiel over de uitspraak van het Europees Hof van Justitie, dat in Europa geboren
            kinderen de illegaal verblijvende ouders verblijfsrecht geven (ingezonden 9 maart 2011).
         </text:p>
      <text:h text:outline-level="2" text:style-name="stuktitel">Vraag 1
            </text:h>
      <text:p text:style-name="vraag">Heeft u kennisgenomen van het arrest van het Europees Hof van Justitie van 8 maart 2011, waarin het Hof stelt dat Europese
               lidstaten illegale niet-EU-burgers die kinderen hebben met de nationaliteit van het Europese land waar ze met hun ouders verblijven
               niet mogen uitwijzen?<text:note text:id="ID-2011Z04721-d29e94" text:note-class="footnote"><text:note-citation text:label="1">1</text:note-citation><text:note-body><text:p>Zaak C-34/09.</text:p></text:note-body></text:note>
               
            </text:p>
      <text:h text:outline-level="2" text:style-name="stuktitel">Vraag 2
            </text:h>
      <text:p text:style-name="vraag">Welke gevolgen heeft bedoelde uitspraak voor het Nederlandse toelatingsbeleid?</text:p>
      <text:h text:outline-level="2" text:style-name="stuktitel">Vraag 3
            </text:h>
      <text:p text:style-name="vraag">Welke maatregelen bent u, al dan niet in Europees verband, voornemens te treffen teneinde te voorkomen dat het betreffende
               arrest tot gevolg zal hebben dat talloze illegale vreemdelingen verblijfsrecht in Nederland verkrij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