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640</text:p>
      <text:p text:style-name="kamervragen">Vragen van het lid 
            Slob
            (ChristenUnie) aan de minister van Infrastructuur en Milieu over handhaving door waterpolitie, Rijkswaterstaat en Inspectie
            Verkeer en Waterstaat van de Binnenvaartwet (ingezonden 8 maart 2011).
         </text:p>
      <text:h text:outline-level="2" text:style-name="stuktitel">Vraag 1
            </text:h>
      <text:p text:style-name="vraag">Bent u bekend met het bericht «Hoofd Waterpolitie «Zorgen om veiligheid na overdracht controles»?<text:note text:id="ID-2011Z04640-d29e98" text:note-class="footnote"><text:note-citation text:label="1">1</text:note-citation><text:note-body><text:p>Binnenvaartkrant, 1 maart 2011.</text:p></text:note-body></text:note>
               
            </text:p>
      <text:h text:outline-level="2" text:style-name="stuktitel">Vraag 2
            </text:h>
      <text:p text:style-name="vraag">Kunt u uiteenzetten in hoeverre de overgang van handhavingstaken van de Dienst Waterpolitie naar de Inspectie Verkeer en Waterstaat
               (IVW) en Rijkswaterstaat (RWS) heeft geleid tot meer efficiency?
            </text:p>
      <text:h text:outline-level="2" text:style-name="stuktitel">Vraag 3
            </text:h>
      <text:p text:style-name="vraag">Blijft er door de verschuiving van taken wel voldoende nautische kennis bij de Waterpolitie?</text:p>
      <text:h text:outline-level="2" text:style-name="stuktitel">Vraag 4
            </text:h>
      <text:p text:style-name="vraag">Krijgt de Waterpolitie zo wel voldoende informatie over de scheepvaart om haar taken in de criminaliteitsbestrijding te kunnen
               uitvoeren?
            </text:p>
      <text:h text:outline-level="2" text:style-name="stuktitel">Vraag 5
            </text:h>
      <text:p text:style-name="vraag">Is het waar dat u weer flink in de net opgetuigde handhavingsdienst bij de IVW en RWS (ongeveer 16%) gaat snijden?</text:p>
      <text:h text:outline-level="2" text:style-name="stuktitel">Vraag 6
            </text:h>
      <text:p text:style-name="vraag">Hoeveel boeterapporten Binnenvaartwet zijn er in het overgangsjaar 2010 door de Dienst Waterpolitie en de Rivierpolitie Rotterdam
               opgemaakt en hoeveel daarvan hebben uiteindelijk geleid tot een boete?
            </text:p>
      <text:h text:outline-level="2" text:style-name="stuktitel">Vraag 7
            </text:h>
      <text:p text:style-name="vraag">Bent u bekend met het feit dat veel boeterapporten door de IVW op grond van kwaliteitseisen zijn afgekeurd?</text:p>
      <text:h text:outline-level="2" text:style-name="stuktitel">Vraag 8
            </text:h>
      <text:p text:style-name="vraag">Klopt het dat de IVW de richtlijnen in 2010 diverse keren heeft gewijzigd en desondanks boeterapporten die niet aan de eisen
               voldeden niet heeft teruggestuurd naar de Waterpolitie om tekortkomingen aan te passen?
            </text:p>
      <text:h text:outline-level="2" text:style-name="stuktitel">Vraag 9
            </text:h>
      <text:p text:style-name="vraag">Is het waar dat de Dienst Waterpolitie en de Rivierpolitie Rotterdam in november daarom hebben besloten met onmiddellijke
               ingang te stoppen met de bestuurlijke handhaving van de Binnenvaartwet? Zo ja, bent u hierover geïnformeerd en welke acties
               hebt u vervolgens ondernomen?
            </text:p>
      <text:h text:outline-level="2" text:style-name="stuktitel">Vraag 10
            </text:h>
      <text:p text:style-name="vraag">Deelt u de mening dat deze werkwijze de geloofwaardigheid van de handhavende diensten op het spel zet?</text:p>
      <text:h text:outline-level="2" text:style-name="stuktitel">Vraag 11
            </text:h>
      <text:p text:style-name="vraag">Deelt u de zorgen van het hoofd van de Waterpolitie over de gevolgen van de verschuiving van de handhaving van de vaar- en
               rusttijden en de bemanningssterkte voor de veiligheid op het water? Zo nee, kunt u dit onderbouw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