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639</text:p>
      <text:p text:style-name="kamervragen">Vragen van de leden 
            De Roon
            en 
            Bontes
            (beiden PVV) aan de minister van Buitenlandse Zaken over aanvallen van moslims op christenen in Ethiopië (ingezonden 8 maart
            2011).
         </text:p>
      <text:h text:outline-level="2" text:style-name="stuktitel">Vraag 1
            </text:h>
      <text:p text:style-name="vraag">Kent u de berichtgeving over recente agressie van moslims tegen christenen in Ethiopië?<text:note text:id="ID-2011Z04639-d29e101" text:note-class="footnote"><text:note-citation text:label="1">1</text:note-citation><text:note-body><text:p>http://www.persecution.org/2011/03/01/christian-students-attacked-by-muslim-mob-in-ethiopia/# / http://www.persecution.org/2011/03/03/developing-ethiopian-muslims-burn-down-five-churches-more-attacks-feared/#
                  / http://www.persecution.org/2011/03/04/update-ethiopian-muslims-kill-christian-burn-more-churches-and-christian-homes-in-ongoing-attacks/#
               </text:p></text:note-body></text:note>
               
            </text:p>
      <text:h text:outline-level="2" text:style-name="stuktitel">Vraag 2
            </text:h>
      <text:p text:style-name="vraag">Kunt u bevestigen dat christenen in Ethiopië het doelwit zijn van fysiek geweld en brandstichtingen door moslims?</text:p>
      <text:h text:outline-level="2" text:style-name="stuktitel">Vraag 3
            </text:h>
      <text:p text:style-name="vraag">Deelt u de mening dat het internationaal patroon (naast Ethiopië ook  in Egypte, Pakistan, Palestijns gebied, Somalië<text:note text:id="ID-2011Z04639-d29e139" text:note-class="footnote"><text:note-citation text:label="2">2</text:note-citation><text:note-body><text:p>http://www.persecution.org/2011/03/07/two-dead-church-torched-in-egypt/# /  http://www.persecution.org/2011/03/06/nearly-4000-muslims-attack-christian-homes-in-egypt-torch-church/#
                  / http://www.persecution.org/2011/03/02/islamists-assassinate-pakistans-sole-christian-minister-and-an-old-icc-friend/#  /
                  http://www.persecution.org/2011/03/05/leader-of-palestinian-salafi-jihadi-group-it-is-permissible-to-kill-jewish-and-christian-civilians-in-jihad-since-they-are-fundamentally-not-innocent/#
                  / http://www.persecution.org/2011/02/23/somali-islamists-kill-24th-christian-convert-another-convert-escapes/#  / http://www.persecution.org/2011/02/19/islamists-seize-land-from-believers/#
               </text:p></text:note-body></text:note>)  van agressie van aanhangers van de islam tegen christenen ook vraagt om een internationale reactie daarop? Zo nee, waarom
               niet?
            </text:p>
      <text:h text:outline-level="2" text:style-name="stuktitel">Vraag 4
            </text:h>
      <text:p text:style-name="vraag">Bent u bereid dit aan de orde te stellen in de 16<text:span text:style-name="superscript">e</text:span> vergadering van de VN Mensenrechtenraad en daar adequate maatregelen te verlangen? Zo nee, waarom niet?
            </text:p>
      <text:h text:outline-level="2" text:style-name="stuktitel">Vraag 5
            </text:h>
      <text:p text:style-name="vraag">Wilt u bij de Ethiopische regering aandringen op doeltreffende bescherming van mensen tegen agressie door islamieten? Zo nee,
              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