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638</text:p>
      <text:p text:style-name="kamervragen">Vragen  van het lid Snijder-Hazelhoff (VVD) aan de staatssecretaris Economische Zaken, Landbouw en Innovatie over bedreiging
            voor de veeteelt (ingezonden 8 maart 2011).
         </text:p>
      <text:h text:outline-level="2" text:style-name="stuktitel">Vraag 1
            </text:h>
      <text:p text:style-name="vraag">Bent u bekend met het artikel «Sambavarkens bedreiging voor onze veeteelt»?<text:note text:id="ID-2011Z04638-d29e89" text:note-class="footnote"><text:note-citation text:label="1">1</text:note-citation><text:note-body><text:p>De Telegraaf, 7 maart 2011.</text:p></text:note-body></text:note>
               
            </text:p>
      <text:h text:outline-level="2" text:style-name="stuktitel">Vraag 2
            </text:h>
      <text:p text:style-name="vraag">Deelt u de mening dat de poort open gooien voor goedkoop vlees van Braziliaanse varkens en kippen dramatisch is voor vele
               agrarische bedrijven in Nederland? Zo nee, waarom niet?
            </text:p>
      <text:h text:outline-level="2" text:style-name="stuktitel">Vraag 3
            </text:h>
      <text:p text:style-name="vraag">Deelt u de mening dat dit indruist tegen het streven naar een wereldwijd gelijk speelveld. Omdat de eisen voor de Europese
               productie hoger zijn dan voor de Zuid-Amerikaanse en specifiek voor de Braziliaanse productie?
            </text:p>
      <text:h text:outline-level="2" text:style-name="stuktitel">Vraag 4
            </text:h>
      <text:p text:style-name="vraag">Welke stappen gaat u ondernemen om te voorkomen dat het Nederlandse agrarische bedrijfsleven grote klappen krijg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