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636</text:p>
      <text:p text:style-name="kamervragen">Vragen van de leden 
            Kortenoeven
            en 
            Wilders
            (beiden PVV) aan de minister van Buitenlandse Zaken over de aanzwellende onderdrukking van de vrijheid van meningsuiting en
            van de persvrijheid in Turkije (ingezonden 8 maart 2011).
         </text:p>
      <text:h text:outline-level="2" text:style-name="stuktitel">Vraag 1
            </text:h>
      <text:p text:style-name="vraag">Kent u de berichten «Why is Turkey Arresting Journalists?»<text:note text:id="ID-2011Z04636-d29e104" text:note-class="footnote"><text:note-citation text:label="1">1</text:note-citation><text:note-body><text:p>Time magazine, 6 maart 2011: http://www.time.com/time/world/article/0,8599,2057424,00.html</text:p></text:note-body></text:note>, «Turkey – journalists arrests chills free speech»<text:note text:id="ID-2011Z04636-d29e117" text:note-class="footnote"><text:note-citation text:label="2">2</text:note-citation><text:note-body><text:p>Human Rights Watch, 4 maart 2011: http://www.hrw.org/en/news/2011/03/04/turkey-journalists-arrests-chills-free-speech</text:p></text:note-body></text:note> en «Two journalists sentenced to more than seven years in prison for covering banned demonstration»?<text:note text:id="ID-2011Z04636-d29e129" text:note-class="footnote"><text:note-citation text:label="3">3</text:note-citation><text:note-body><text:p>International Freedom of Expression Exchange, 3 maart 2011: http://www.ifex.org/turkey/2011/03/03/yilidiz_dayan_sentenced/</text:p></text:note-body></text:note>
               
            </text:p>
      <text:h text:outline-level="2" text:style-name="stuktitel">Vraag 2
            </text:h>
      <text:p text:style-name="vraag">Is het waar dat het Turkse regime op 3 maart 2011 zeven journalisten en twee schrijvers heeft laten arresteren? Zo ja, op
               welke rechtsgrond zijn die arrestaties verricht en hoe beoordeelt u die?
            </text:p>
      <text:h text:outline-level="2" text:style-name="stuktitel">Vraag 3
            </text:h>
      <text:p text:style-name="vraag">Deelt u de veronderstelling van Times-correspondent Pelin Turgut, dat de arrestatie van Nedim Sener en Ahmet Sik verband houdt
               met hun kritiek op de machtspositie in de Turkse staat van Fethullah Gülen, leider van de naar hem vernoemde extremistische
               islamitische beweging?<text:note text:id="ID-2011Z04636-d29e163" text:note-class="footnote"><text:note-citation text:label="4">4</text:note-citation><text:note-body><text:p>Zie over het gevaar van de Gülen-beweging: «Fethullah Gülen's Grand Ambition»  http://www.meforum.org/2045/fethullah-gulens-grand-ambition</text:p></text:note-body></text:note>
               
            </text:p>
      <text:h text:outline-level="2" text:style-name="stuktitel">Vraag 4
            </text:h>
      <text:p text:style-name="vraag">Is het waar dat de Turkse journalisten de heren Vedat Yilidiz en Lokman Dayan, op 24 februari 2011 door de Turkse rechter
               werden veroordeeld tot een celstraf van zeven jaar plus elf maanden, vanwege het lidmaatschap van een «illegale organisatie»
               en vanwege het in 2008 participeren in een verboden demonstratie? Zo ja, op welke rechtsgrond berusten deze vonnissen en hoe
               beoordeelt u deze (zowel ten principale als waar het gaat om proportionaliteit)?
            </text:p>
      <text:h text:outline-level="2" text:style-name="stuktitel">Vraag 5
            </text:h>
      <text:p text:style-name="vraag">Is het waar dat de heren Yilidiz en Dayan bovendien zijn veroordeeld tot tien maanden gevangenis vanwege «het verspreiden
               van propaganda voor een vijandige organisatie»? Zo ja, op welke rechtsgrond berusten deze vonnissen en hoe beoordeelt u deze
               (zowel ten principale als waar het gaat om proportionaliteit)?
            </text:p>
      <text:h text:outline-level="2" text:style-name="stuktitel">Vraag 6
            </text:h>
      <text:p text:style-name="vraag">Hoe typeert u de vrijheid van meningsuiting en de persvrijheid in Turkije?</text:p>
      <text:h text:outline-level="2" text:style-name="stuktitel">Vraag 7
            </text:h>
      <text:p text:style-name="vraag">Heeft u het islamistische Turkse regime aangesproken op bovengenoemde en andere door dat regime getroffen maatregelen die
               de vrijheid van meningsuiting en de persvrijheid verder onderdrukken?
            </text:p>
      <text:h text:outline-level="2" text:style-name="stuktitel">Vraag 8
            </text:h>
      <text:p text:style-name="vraag">Deelt u de mening dat Turkije nooit en te nimmer lid mag worden van de Europese Un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