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634</text:p>
      <text:p text:style-name="kamervragen">Vragen van de leden 
            Ferrier
            en 
            Ormel
            (beiden CDA) aan de staatsecretaris en de minister van Buitenlandse Zaken over de moord op minister Shanbaz Bhatti (ingezonden
            8 maart 2011).
         </text:p>
      <text:h text:outline-level="2" text:style-name="stuktitel">Vraag 1
            </text:h>
      <text:p text:style-name="vraag">Bent u bekend met de moord op de minister van Religieuze Minderheden van Pakistan, de heer Shanbaz Bhatti, op woensdag 2 maart
               2011?<text:note text:id="ID-2011Z04634-d29e101" text:note-class="footnote"><text:note-citation text:label="1">1</text:note-citation><text:note-body><text:p>Nos, Pakistaanse minister doodgeschoten, 2 maart 2011.</text:p></text:note-body></text:note>
               
            </text:p>
      <text:h text:outline-level="2" text:style-name="stuktitel">Vraag 2
            </text:h>
      <text:p text:style-name="vraag">Wat is uw oordeel over de Pakistaanse wetgeving aangaande godslastering en het effect daarvan op de religieuze minderheden
               in Pakistan in het bijzonder?
            </text:p>
      <text:h text:outline-level="2" text:style-name="stuktitel">Vraag 3
            </text:h>
      <text:p text:style-name="vraag">Bent u bereid de pilot godsdienstvrijheid uit te breiden naar Pakistan om daar meer tolerantie te creëren tussen de verschillende
               religieuze groeperingen? Zo nee, waarom niet?
            </text:p>
      <text:h text:outline-level="2" text:style-name="stuktitel">Vraag 4
            </text:h>
      <text:p text:style-name="vraag">Op welk wijze wilt u op Europees en internationaal niveau het onderwerp respect voor religieuze minderheden aan de orde stellen?
               Bent u van mening dat dit een speerpunt zou moeten worden in de  mensenrechtendialoog met Pakistan? Zo nee, waarom niet? Zo
               ja, op welke wijze gaat u dat doen?
            </text:p>
      <text:h text:outline-level="2" text:style-name="stuktitel">Vraag 5
            </text:h>
      <text:p text:style-name="vraag">Verbindt u aan deze moord consequenties voor de (ontwikkelings)relatie met Pakistan? Zo ja, welke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