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616</text:p>
      <text:p text:style-name="kamervragen">Vragen van het lid 
            Schouw
            (D66) aan de minister van Veiligheid en Justitie over het gebrek aan informatie over de interpretatie en toepassing van het
            EU-US TFTP Agreement (ingezonden 8 maart 2011).
         </text:p>
      <text:h text:outline-level="2" text:style-name="stuktitel">Vraag 1
            </text:h>
      <text:p text:style-name="vraag">Bent u op de hoogte van het inspectierapport over Europol door de Joint Supervisory Body?<text:note text:id="ID-2011Z04616-d29e98" text:note-class="footnote"><text:note-citation text:label="1">1</text:note-citation><text:note-body><text:p>Ook wel bekend als het SWIFT akkoord.</text:p></text:note-body></text:note>
               <text:note text:id="ID-2011Z04616-d29e108" text:note-class="footnote"><text:note-citation text:label="2">2</text:note-citation><text:note-body><text:p>http://europoljsb.consilium.europa.eu/about.aspx</text:p></text:note-body></text:note>
               
            </text:p>
      <text:h text:outline-level="2" text:style-name="stuktitel">Vraag 2
            </text:h>
      <text:p text:style-name="vraag">Weet u dat de bevindingen en de evaluatie van de Joint Supervisory Body door Europol zijn geclassificeerd als «EU Secret»?</text:p>
      <text:h text:outline-level="2" text:style-name="stuktitel">Vraag 3
            </text:h>
      <text:p text:style-name="vraag">Deelt u de mening van de Joint Supervisory Body dat het onmogelijk is te bepalen of Europol zich aan het EU-US TFTP<text:note text:id="ID-2011Z04616-d29e142" text:note-class="footnote"><text:note-citation text:label="3">3</text:note-citation><text:note-body><text:p>(Agreement between the European Union and the United States of America on the proces-sing and transfer of Financial Messaging
                  Data from the European Union to the United States for the purposes of the Terrorist Finance Tracking Program)
               </text:p></text:note-body></text:note> houdt op basis van de beschikbare informatie?
            </text:p>
      <text:h text:outline-level="2" text:style-name="stuktitel">Vraag 4
            </text:h>
      <text:p text:style-name="vraag">Deelt u de mening dat er voor een daadwerkelijke beoordeling van de toepassing van het EU- US-TFTP Akkoord volledige en onconditionele
               toegang nodig is tot alle documenten?<text:note text:id="ID-2011Z04616-d29e165" text:note-class="footnote"><text:note-citation text:label="4">4</text:note-citation><text:note-body><text:p>Zie hiervoor ook de Kamervragen van 25 februari 2010 over de interpretatie en toepassing van het EU-US-TFTP Agreement.</text:p></text:note-body></text:note>
               
            </text:p>
      <text:h text:outline-level="2" text:style-name="stuktitel">Vraag 5
            </text:h>
      <text:p text:style-name="vraag">Zult u er bij Europol op aandringen het niveau van classificatie te verlagen zodat alle informatie en documenten aangaande
               het EU-US-TFTP Akkoord beschikbaar wordt voor het Europees Parlement?
            </text:p>
      <text:h text:outline-level="2" text:style-name="stuktitel">Vraag 6
            </text:h>
      <text:p text:style-name="vraag">Welke concrete acties gaat u ondernemen om er voor te zorgen dat er op de korst mogelijke termijn een Europees systeem op
               Europees grondgebied komt dat bankgegevens filtert alvorens deze gegevens naar de Verenigde Staten te sturen? Deelt u de mening
               dat  in het licht van deze nieuwe informatie en ontwikkelingen  zo'n Europees filtersysteem op Europees grondgebied absoluut
               noodzakelijk is om de privacy van de burgers te kunnen waarbo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