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4615</text:p>
      <text:p text:style-name="kamervragen">Vragen van het lid 
            Van der Ham
            (D66) aan de staatsecretaris van Onderwijs, Cultuur en Wetenschap en de minister van Veiligheid en Justitie over verdwenen
            kunstvoorwerpen (ingezonden 8 maart 2011).
         </text:p>
      <text:h text:outline-level="2" text:style-name="stuktitel">Vraag 1
            </text:h>
      <text:p text:style-name="vraag">Wat is uw reactie op het bericht dat de rijksoverheid duizenden kunstwerken uit de eigen collectie kwijt is? Kunt u bevestigen
               dat spooracties een teleurstellend resultaat hebben gehad?<text:note text:id="ID-2011Z04615-d29e100" text:note-class="footnote"><text:note-citation text:label="1">1</text:note-citation><text:note-body><text:p>Metro, 7 maart 2011.</text:p></text:note-body></text:note>
               
            </text:p>
      <text:h text:outline-level="2" text:style-name="stuktitel">Vraag 2
            </text:h>
      <text:p text:style-name="vraag">Welke acties gaat de regering ondernemen om verdwenen kunst terug te krijgen?</text:p>
      <text:h text:outline-level="2" text:style-name="stuktitel">Vraag 3
            </text:h>
      <text:p text:style-name="vraag">Hoe staat het met de totstandkoming van een register voor belangrijke kunstvoorwerpen en gestolen kunst, die opsporing van
               gestolen kunst zouden kunnen vergemakkelijken?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