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28</text:p>
      <text:p text:style-name="kamervragen">Vragen van het lid 
            Van der Veen
            (PvdA) aan de minister van Volksgezondheid, Welzijn en Sport over het bericht dat een neuroloog die in Nederland uit het BIG-register
            is geschrapt nu in Duitsland ongestoord zijn beroep kan uitoefenen (ingezonden 7 maart 2011).
         </text:p>
      <text:h text:outline-level="2" text:style-name="stuktitel">Vraag 1
            </text:h>
      <text:p text:style-name="vraag">Kent u het onderzoek van de Twentsche Courant/Tubantia en RTV Oost waaruit blijkt dat de neuroloog J.S. uit Enschede, die
               ervan wordt verdacht tientallen patiënten ten onrechte als ongeneeslijk ziek te hebben bestempeld, in Duitsland gewoon is
               blijven doorwerken?
            </text:p>
      <text:h text:outline-level="2" text:style-name="stuktitel">Vraag 2
            </text:h>
      <text:p text:style-name="vraag">Kunt u de juistheid van het bericht bevestigen?</text:p>
      <text:h text:outline-level="2" text:style-name="stuktitel">Vraag 3
            </text:h>
      <text:p text:style-name="vraag">Indien het bericht juist is vindt u het ook niet onaanvaardbaar dat een arts die in Nederland uit het BIG-register geschrapt
               is in het buitenland ongestoord zijn werk kan uitoefenen?
            </text:p>
      <text:h text:outline-level="2" text:style-name="stuktitel">Vraag 4
            </text:h>
      <text:p text:style-name="vraag">Kunt u de stand van zaken aangeven van de door uw voorganger toegezegde acties om op Europees niveau te komen tot een zogenaamde
               zwarte lijst?
            </text:p>
      <text:h text:outline-level="2" text:style-name="stuktitel">Vraag 5
            </text:h>
      <text:p text:style-name="vraag">Heeft u in dit bijzondere geval al contact opgenomen met uw Duitse collega om haar te waarschuwen voor het functioneren van
               de betreffende neuroloog? Zo niet, vindt u dan niet dat dit op de kortst mogelijke termijn zou moeten gebeuren om schadelijke
               gevolgen voor patiënten zoals die zich in Nederland hebben voorgedaan als gevolg van het disfunctioneren van de betreffende
               neuroloog te voorkomen?
            </text:p>
      <text:h text:outline-level="2" text:style-name="stuktitel">Vraag 6
            </text:h>
      <text:p text:style-name="vraag">Kunt u aangeven of er al strafrechtelijk onderzoek is ingesteld naar de gevolgen van het disfunctioneren van de betreffende
               neuroloog in het Medisch Spectrum Twente? Zo ja, wat is dan de stand van zaken? Zo nee, kunt u dan aangeven waarom geen strafrechtelijk
               onderzoek is ingesteld?
            </text:p>
      <text:h text:outline-level="2" text:style-name="kamervraagopmerking_kop">Toelichting:
            </text:h>
      <text:p text:style-name="kamervraagopmerking">Deze vragen dienen ter aanvulling op eerdere vragen ter zake van de leden Bruins Slot en Uitslag (beiden CDA) ingezonden 7 maart
               2011 (vraagnummer 2011Z0451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