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522</text:p>
      <text:p text:style-name="kamervragen">Vragen van het lid 
            Irrgang
            (SP) aan de minister van Financiën over de omwisselkoers van de gulden (ingezonden 7 maart 2011).
         </text:p>
      <text:h text:outline-level="2" text:style-name="stuktitel">Vraag 1
            </text:h>
      <text:p text:style-name="vraag">Bent u bekend met het onderzoek van het wetenschappelijk bureau van de SP «Koopkrachtpariteit en de invoering van de euro,
               een case-studie»?
            </text:p>
      <text:h text:outline-level="2" text:style-name="stuktitel">Vraag 2
            </text:h>
      <text:p text:style-name="vraag">Wat is in het licht van bovenstaand onderzoek uw reactie op uitspraken van enkele van uw ambtsvoorgangers, waarin werd gesteld
               dat de gulden bij invoering van de euro goed geprijsd was ten opzichte van de euro?<text:note text:id="ID-2011Z04522-d29e110" text:note-class="footnote"><text:note-citation text:label="1">1</text:note-citation><text:note-body><text:p>Brief van de minister van Financiën d.d. 3 september 2007, inzake brief Stichting </text:p><text:p>Wisselverlies.nl over omwisseling naar de euro (FIN0700358).</text:p></text:note-body></text:note>
               
            </text:p>
      <text:h text:outline-level="2" text:style-name="stuktitel">Vraag 3
            </text:h>
      <text:p text:style-name="vraag">Vormt het onderzoek van het wetenschappelijk bureau van de SP reden voor u om niet zonder meer het oordeel van het Centraal
               Planbureau (CPB) over te nemen?<text:note text:id="ID-2011Z04522-d29e132" text:note-class="footnote"><text:note-citation text:label="2">2</text:note-citation><text:note-body><text:p>«Geen uitverkoop van de gulden», CPB Memorandum 118, 19 mei 2005.</text:p></text:note-body></text:note>  Zo nee, waarom niet?
            </text:p>
      <text:h text:outline-level="2" text:style-name="stuktitel">Vraag 4
            </text:h>
      <text:p text:style-name="vraag">Erkent u dat de gulden bij invoering van de euro ondergewaardeerd was ten opzichte van de euro? Zo nee, waarom niet?</text:p>
      <text:h text:outline-level="2" text:style-name="stuktitel">Vraag 5
            </text:h>
      <text:p text:style-name="vraag">Bent u bereid een uitgebreid onafhankelijk onderzoek naar de gevolgen van de onderwaardering in stellen? Zo nee, waarom nie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