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8</text:p>
      <text:p text:style-name="kamervragen">Vragen van het lid 
            Leijten
            (SP) aan de staatssecretaris van Volksgezondheid, Welzijn en Sport over de voorbereidingen tot het scheiden van wonen en zorg
            (ingezonden 7 maart 2011).
         </text:p>
      <text:h text:outline-level="2" text:style-name="stuktitel">Vraag 1
            </text:h>
      <text:p text:style-name="vraag">Klopt het bericht dat het kabinet voornemens is om in 2012 de Normatieve Huisvestingscomponent (NHC) uit ZZP1<text:note text:id="ID-2011Z04518-d29e98" text:note-class="footnote"><text:note-citation text:label="1">1</text:note-citation><text:note-body><text:p>ZZP: Zorgzwaartepakket.</text:p></text:note-body></text:note> en ZZP2 te schrappen? Zo nee, is het voornemen onjuist weergegeven of alleen het beoogde tijdstip van inwerkingtreding?<text:note text:id="ID-2011Z04518-d29e110" text:note-class="footnote"><text:note-citation text:label="2">2</text:note-citation><text:note-body><text:p>Zorgvisie, 4 maart 2011.</text:p></text:note-body></text:note>
               
            </text:p>
      <text:h text:outline-level="2" text:style-name="stuktitel">Vraag 2
            </text:h>
      <text:p text:style-name="vraag">Betreft het uitsluitend de lagere ZZP’s van verpleging en verzorging of ook overige «lage» ZZP’s in de gehandicaptenzorg en
               de geestelijke gezondheidszorg?
            </text:p>
      <text:h text:outline-level="2" text:style-name="stuktitel">Vraag 3
            </text:h>
      <text:p text:style-name="vraag">Hoeveel mensen met ZZP1 en ZZP2 zijn er en hoeveel van deze mensen wonen in een instelling? Om wat voor groepen bewoners gaat
               het?
            </text:p>
      <text:h text:outline-level="2" text:style-name="stuktitel">Vraag 4
            </text:h>
      <text:p text:style-name="vraag">Is het waar dat u mensen met ZZP1 en ZZP2 het Volledig Pakket Thuis wilt gaan bieden? Zo nee, welk alternatief wilt u dan
               bieden? Zo ja, op grond waarvan denkt u dat dit voldoende zal zijn? Wilt u uw antwoord toelichten?
            </text:p>
      <text:h text:outline-level="2" text:style-name="stuktitel">Vraag 5
            </text:h>
      <text:p text:style-name="vraag">Bent u van mening dat het schrappen van de NHC per 2012 haalbaar is voor zorginstellingen? Zo ja, waar baseert u uw antwoord
               op? Zo nee, waarom niet?
            </text:p>
      <text:h text:outline-level="2" text:style-name="stuktitel">Vraag 6
            </text:h>
      <text:p text:style-name="vraag">Op welke wijze zullen mensen met een ZZP geïnformeerd worden? Is het de bedoeling dat zij huur gaan betalen aan de instelling
               en is de instelling daar klaar voor?
            </text:p>
      <text:h text:outline-level="2" text:style-name="stuktitel">Vraag 7
            </text:h>
      <text:p text:style-name="vraag">Welke gevolgen heeft het schrappen van de NHC voor de eigen bijdrage die mensen betalen voor de zorg? Wordt de eigen bijdrage
               evenredig verlaagd met de te betalen huur? Zo nee, waarom niet?
            </text:p>
      <text:h text:outline-level="2" text:style-name="stuktitel">Vraag 8
            </text:h>
      <text:p text:style-name="vraag">Is het niet vreemd dat er enerzijds nog geen NHC vastgesteld is, ondanks lange onderhandelingen met het veld, en dat deze
               al wel wordt geschrapt voor ZZP1 en ZZP2?
            </text:p>
      <text:h text:outline-level="2" text:style-name="stuktitel">Vraag 9
            </text:h>
      <text:p text:style-name="vraag">Welke veranderende omstandigheden zijn er met betrekking tot de kapitaallasten en het betalen van huur ten opzichte van juni
               2009?<text:note text:id="ID-2011Z04518-d29e211" text:note-class="footnote"><text:note-citation text:label="3">3</text:note-citation><text:note-body><text:p>Zorgvisie, «Scheiden wonen en zorg in de ijskast», 30 juni 2009.</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