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517</text:p>
      <text:p text:style-name="kamervragen">Vragen van het lid 
            Gerbrands
            (PVV) aan de minister van Volksgezondheid, Welzijn en Sport en de staatssecretaris van Economische Zaken, Landbouw en Innovatie
            over het bericht dat er Q-koorts is ontdekt op zes kinderboerderijen in Brabant (ingezonden 7 maart 2011).
         </text:p>
      <text:h text:outline-level="2" text:style-name="stuktitel">Vraag 1
            </text:h>
      <text:p text:style-name="vraag">Bent u bekend met het bericht dat er op zes kinderboerderijen Q-koorts is ontdekt?<text:note text:id="ID-2011Z04517-d29e98" text:note-class="footnote"><text:note-citation text:label="1">1</text:note-citation><text:note-body><text:p>Q-koorts op kinderboerderijen, Telegraaf, 4 maart 2011 Q-koorts op zes Brabantse kinderboerderijen.</text:p></text:note-body></text:note>
               
            </text:p>
      <text:h text:outline-level="2" text:style-name="stuktitel">Vraag 2
            </text:h>
      <text:p text:style-name="vraag">De nieuwe Voedsel en Waren Autoriteit (nVWA) geeft aan dat er kans op besmetting is, maar hoe groot is deze kans en welke
               actie heeft de nVWA ondernomen naar aanleiding van de gevonden besmettingen?
            </text:p>
      <text:h text:outline-level="2" text:style-name="stuktitel">Vraag 3
            </text:h>
      <text:p text:style-name="vraag">Deelt u de mening dat het uiterst zorgelijk is dat er op 35,5% van de onderzochte kinderboerderijen in Brabant Q-koorts is
               aangetroffen en kunnen we concluderen dat de vorig jaar genomen maatregelen ten aanzien van kinderboerderijen onvoldoende
               is geweest?
            </text:p>
      <text:h text:outline-level="2" text:style-name="stuktitel">Vraag 4
            </text:h>
      <text:p text:style-name="vraag">Waren de dieren op de besmette kinderboerderijen gevaccineerd? Zo nee, waarom niet?</text:p>
      <text:h text:outline-level="2" text:style-name="stuktitel">Vraag 5
            </text:h>
      <text:p text:style-name="vraag">Zijn de namen van de besmette kinderboerderijen bekend gemaakt en staan er waarschuwingsborden bij de besmette kinderboerderijen?
               Zo nee, bent u bereid om dit zo snel mogelijk te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