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516</text:p>
      <text:p text:style-name="kamervragen">Vragen van de leden 
            Bruins Slot
            en 
            Uitslag
            (beiden CDA) aan de minister van Volksgezondheid, Welzijn en Sport over de omstreden neuroloog J.S. (ingezonden 7 maart 2011).
         </text:p>
      <text:h text:outline-level="2" text:style-name="stuktitel">Vraag 1
            </text:h>
      <text:p text:style-name="vraag">Heeft u kennisgenomen van de berichtgeving van RTV Oost en de Tubantia over de omstreden neuroloog J.S.? Klopt het dat de
               omstreden neuroloog zich via een uitzendbureau laat inhuren als medisch specialist in Duitsland?<text:note text:id="ID-2011Z04516-d29e101" text:note-class="footnote"><text:note-citation text:label="1">1</text:note-citation><text:note-body><text:p>Twentsche Courant/Tubantia, «Ex-arts opnieuw in de fout», 3 maart 2011.</text:p></text:note-body></text:note>
               
            </text:p>
      <text:h text:outline-level="2" text:style-name="stuktitel">Vraag 2
            </text:h>
      <text:p text:style-name="vraag">Klopt het dat de omstreden neuroloog niet meer als arts in het BIG-register in Nederland  ingeschreven staat en dus niet meer
               als arts in Nederland mag werken?
            </text:p>
      <text:h text:outline-level="2" text:style-name="stuktitel">Vraag 3
            </text:h>
      <text:p text:style-name="vraag">Hoe kan het dat artsen die niet bevoegd zijn om in Nederland te werken, wel in het buitenland aan het werk mogen? Bestaat
               hier Europese regelgeving voor? Zo nee, kunt u dit aankaarten bij uw EU-collega's?
            </text:p>
      <text:h text:outline-level="2" text:style-name="stuktitel">Vraag 4
            </text:h>
      <text:p text:style-name="vraag">Op welke wijze kunnen de mazen van het net gedicht worden, zodat niet nog meer slachtoffers vallen? Waarom heeft de bestaande
               «zwarte lijst» in dit geval niet gewerkt? Welke maatregelen gaat u nemen om deze onwenselijke praktijken te stoppen?
            </text:p>
      <text:h text:outline-level="2" text:style-name="stuktitel">Vraag 5
            </text:h>
      <text:p text:style-name="vraag">Kunt u aangeven welke rol de inspectie heeft gehad in dit geval, ook gezien het drama dat zich vorig jaar hieromtrent heeft
               afgespeeld? Waarom is J.S. niet tuchtrechtelijk veroordeeld? Waarom gaat er nergens een waarschuwingsbelletje rinkelen wanneer
               een specialist zichzelf uitschrijft uit het BIG-register na zulke schrijnende voorva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