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515</text:p>
      <text:p text:style-name="kamervragen">Vragen van de leden 
            Mulder
            (VVD) en 
            Smilde
            (CDA) aan de minister van Volksgezondheid, Welzijn en Sport over het laagdrempelig inzetten van ambulances door de ambulancedienst
            Brabant-Midden-West-Noord (ingezonden 7 maart 2011).
         </text:p>
      <text:h text:outline-level="2" text:style-name="stuktitel">Vraag 1
            </text:h>
      <text:p text:style-name="vraag">Bent u bekend met de tv-uitzending waarin melding wordt gemaakt van het feit dat de directie van de Regionale ambulancevoorziening
               (RAV) Brabant-Midden-West-Noord ambulancediensten bewust inzet op een productiegroei van 2,5% om een korting van het ministerie
               te ontwijken?<text:note text:id="ID-2011Z04515-d29e101" text:note-class="footnote"><text:note-citation text:label="1">1</text:note-citation><text:note-body><text:p>Uitgesproken EO, donderdag 24 februari 2011.</text:p></text:note-body></text:note>
               
            </text:p>
      <text:h text:outline-level="2" text:style-name="stuktitel">Vraag 2
            </text:h>
      <text:p text:style-name="vraag">Wat vindt u van het feit dat de directeur van de RAV Brabant-Midden-West-Noord in een memo oproept ambulances laagdrempelig
               in te zetten om bezuinigingen te voorkomen?<text:note text:id="ID-2011Z04515-d29e124" text:note-class="footnote"><text:note-citation text:label="2">2</text:note-citation><text:note-body><text:p>Memo van de directeur van de RAV Brabant-Midden-West-Noord:</text:p><text:p>«Om te voorkomen dat we bovenop de overeengekomen efficiencykorting een extra korting krijgen, zullen we per jaar tenminste
                  een productiegroei van 2,5% moeten realiseren. Om die reden zullen de MKA’s op mijn verzoek overgaan tot het laagdrempelig
                  inzetten van ambulances, bij zowel 112- meldingen als meldingen vanuit de huisartsenposten. Een extra korting kan namelijk
                  leiden tot een structurele vermindering van de paraatheid met als gevolg een vermindering van formatieplaatsen.»
               </text:p></text:note-body></text:note>
               
            </text:p>
      <text:h text:outline-level="2" text:style-name="stuktitel">Vraag 3
            </text:h>
      <text:p text:style-name="vraag">Bevat het convenant dat is gesloten tussen het ministerie van Volksgezondheid, Welzijn en Sport en Ambulancezorg Nederland
               financiële prikkels voor ambulancevoorzieningen om extra ritten te rijden?
            </text:p>
      <text:h text:outline-level="2" text:style-name="stuktitel">Vraag 4
            </text:h>
      <text:p text:style-name="vraag">Deelt u de mening dat ambulancediensten alleen ingezet dienen te worden in geval van levensgevaar, blijvende invaliditeit,
               andere gevallen waarbij snelle hulp nodig is en in gevallen waarbij de patiënt liggend vervoerd moet worden naar een zorginstelling
               (de zogenoemde urgentie A1, A2 en B gevallen)? Zo nee, waarom niet?
            </text:p>
      <text:h text:outline-level="2" text:style-name="stuktitel">Vraag 5
            </text:h>
      <text:p text:style-name="vraag">Welke criteria dienen te gelden voor de inzet van ambulanceritten?</text:p>
      <text:h text:outline-level="2" text:style-name="stuktitel">Vraag 6
            </text:h>
      <text:p text:style-name="vraag">Is de oproep van de directeur van de RAV Brabant-Midden-West-Noord om ambulances laagdrempelig in te zetten in overeenstemming
               met deze normen? Zo ja, waarom? Zo nee, welke maatregelen wilt en kunt u nemen om de zogeheten laagdrempelige ritten te voorkomen
               en de verspilling van premiegelden tegen te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