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514</text:p>
      <text:p text:style-name="kamervragen">Vragen van het lid 
            Braakhuis
            (GroenLinks) aan de minister van Financiën over de onevenwichtige gezamenlijke lobby van Financiën en verzekeraars in Brussel
            (ingezonden 7 maart 2011).
         </text:p>
      <text:h text:outline-level="2" text:style-name="stuktitel">Vraag 1
            </text:h>
      <text:p text:style-name="vraag">Bent u bekend met het artikel «Gezamenlijke lobby van Financiën en verzekeraars verbaast Brussel»?<text:note text:id="ID-2011Z04514-d29e96" text:note-class="footnote"><text:note-citation text:label="1">1</text:note-citation><text:note-body><text:p>Financieele Dagblad, 3 maart 2011.</text:p></text:note-body></text:note>
               
            </text:p>
      <text:h text:outline-level="2" text:style-name="stuktitel">Vraag 2
            </text:h>
      <text:p text:style-name="vraag">Is het waar dat het ministerie van Financiën samen met verzekeraars, tussenpersonen en asset-managers optrekt in de lobby
               richting de Europese Commissie? Zo ja, in welk vorm vindt dit plaats en waarom is gekozen voor de participatie van deze specifieke
               groepen? Zo nee, hoe ziet de lobby er dan wel uit?
            </text:p>
      <text:h text:outline-level="2" text:style-name="stuktitel">Vraag 3
            </text:h>
      <text:p text:style-name="vraag">Kunt u de uitspraak van uw woordvoerder in het artikel bevestigen dat de selectie van partijen is gekozen omdat zij het gezamenlijke
               doel hebben in ieder geval het huidige niveau van consumentenbescherming te behouden?
            </text:p>
      <text:h text:outline-level="2" text:style-name="stuktitel">Vraag 4
            </text:h>
      <text:p text:style-name="vraag">Gezien de focus van deze lobby op bescherming van consumenten, vanwaar de keuze voor een selectie «producenten»? Welke argumentatie
               ligt ten grondslag aan de gedachte dat deze selectie geschikt is voor een lobby voor consumentenbescherming?
            </text:p>
      <text:h text:outline-level="2" text:style-name="stuktitel">Vraag 5
            </text:h>
      <text:p text:style-name="vraag">Op welke manier is het belang van consumenten meegenomen in de standpuntbepaling? Welke bronnen zijn gebruikt om deze belangen
               te bepalen?
            </text:p>
      <text:h text:outline-level="2" text:style-name="stuktitel">Vraag 6
            </text:h>
      <text:p text:style-name="vraag">Zou het niet evenwichtiger zijn om ook vertegenwoordigers van consumenten, zoals consumentenorganisaties, te betrekken in
               deze lobby? Overweegt u bij lobbyactiviteiten aangaande consumentenzaken in het vervolg in elk geval te onderzoeken of consumentenvertegenwoordiging
               hieraan zou willen bijdragen? Zo nee, waarom niet? Zo ja, op welke mani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