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513</text:p>
      <text:p text:style-name="kamervragen">Vragen van het lid 
            Neppérus
            (VVD) aan de staatssecretaris van Financiën over taxatierapporten bij import van auto’s (ingezonden 7 maart 2011).
         </text:p>
      <text:h text:outline-level="2" text:style-name="stuktitel">Vraag 1
            </text:h>
      <text:p text:style-name="vraag">Bent u bekend met de publicatie «Fiscus misbruikt macht bij aangifte van importauto’s»  waarin staat dat er nog steeds problemen
               zijn bij de invoer van getaxeerde auto’s?<text:note text:id="ID-2011Z04513-d29e98" text:note-class="footnote"><text:note-citation text:label="1">1</text:note-citation><text:note-body><text:p>De Telegraaf van 3 maart 2011.</text:p></text:note-body></text:note>
               
            </text:p>
      <text:h text:outline-level="2" text:style-name="stuktitel">Vraag 2
            </text:h>
      <text:p text:style-name="vraag">Hoe verhouden deze problemen zich tot uw eerdere antwoord, op mijn vragen uit december 2010, dat aangiften die vergezeld zijn
               van een taxatierapport snel worden afgedaan?<text:note text:id="ID-2011Z04513-d29e121" text:note-class="footnote"><text:note-citation text:label="2">2</text:note-citation><text:note-body><text:p>Aanhangsel Handelingen II 2010–2011, nr. 920, vraag 3.
               </text:p></text:note-body></text:note>
               
            </text:p>
      <text:h text:outline-level="2" text:style-name="stuktitel">Vraag 3
            </text:h>
      <text:p text:style-name="vraag">Is het u bekend dat door de Belastingdienst veel rechtszaken over deze materie worden verloren en wat is uw reactie hier op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