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512</text:p>
      <text:p text:style-name="kamervragen">Vragen van de lid Tony van Dijck (PVV) aan de minister van Financiën over <text:span text:style-name="cur">Marokkaanse banken</text:span> (ingezonden 7 maart 2011).
         </text:p>
      <text:h text:outline-level="2" text:style-name="stuktitel">Vraag 1
            </text:h>
      <text:p text:style-name="vraag">Kent u het bericht «Marokkaanse banken in opkomst» in het Parool van woensdag 2 maart 2011? Is het waar dat Marokkaanse banken
               op de Nederlandse markt (meer) actief willen worden?
            </text:p>
      <text:h text:outline-level="2" text:style-name="stuktitel">Vraag 2
            </text:h>
      <text:p text:style-name="vraag">Gaat u ervoor zorgen dat nieuwe banken alleen een vergunning krijgen als zij onder volledig toezicht vallen van De Nederlandsche
               Bank, dit ter voorkoming van een volgend icesave- debacle?
            </text:p>
      <text:h text:outline-level="2" text:style-name="stuktitel">Vraag 3
            </text:h>
      <text:p text:style-name="vraag">Deelt u de mening dat het niet bevorderlijk is voor de integratie van Marokkanen in Nederland als banken worden toegelaten
               die de cultuur van «thuis» uitstralen en waarbij producten worden aangeboden die in onze westerse samenleving zeer ongebruikelijk
               zijn, zoals het islamitisch, halal of ethisch bankieren, waarbij geen rente wordt berekend?
            </text:p>
      <text:h text:outline-level="2" text:style-name="stuktitel">Vraag 4
            </text:h>
      <text:p text:style-name="vraag">Gaat u voorkomen dat deze banken vallen onder het Nederlandse depositogarantiestelsel, daar deze instellingen qua risico en
               verdienmodel niet vergelijkbaar zijn met een Nederlandse bankinstel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