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4449</text:p>
      <text:p text:style-name="kamervragen">Vragen van het lid 
            Voortman
            (GroenLinks) aan de minister van Binnenlandse Zaken en Koninkrijksrelaties over een ontruimverbod van een kraakpand in Utrecht
            (ingezonden 4 maart 2011).
         </text:p>
      <text:h text:outline-level="2" text:style-name="stuktitel">Vraag 1
            </text:h>
      <text:p text:style-name="vraag">Hebt u kennisgenomen van de rechterlijke uitspraak op 2 maart 2011 van de rechtbank Utrecht inzake het ontruimverbod wegens
               ontbrekende belangenafweging?
            </text:p>
      <text:h text:outline-level="2" text:style-name="stuktitel">Vraag 2
            </text:h>
      <text:p text:style-name="vraag">Wat is uw reactie op deze rechterlijke uitspraak in relatie tot de Wet kraken en leegstand?</text:p>
      <text:h text:outline-level="2" text:style-name="stuktitel">Vraag 3
            </text:h>
      <text:p text:style-name="vraag">Deelt u de mening dat er met deze rechterlijke uitspraak jurisprudentie is ontstaan die ontruiming van een kraakpand verbiedt
               bij leegstand? Zo nee, waarom niet?
            </text:p>
      <text:h text:outline-level="2" text:style-name="stuktitel">Vraag 4
            </text:h>
      <text:p text:style-name="vraag">Deelt u de mening dat met deze jurisprudentie de Wet kraken en leegstand juridisch gezien onhoudbaar is geworden? Zo nee,
               waarom niet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