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447</text:p>
      <text:p text:style-name="kamervragen">Vragen van het lid 
            Taverne
            (VVD) aan de minister van Binnenlandse Zaken en Koninkrijksrelaties over een nieuw stemsysteem (ingezonden 4 maart 2011).
         </text:p>
      <text:h text:outline-level="2" text:style-name="stuktitel">Vraag 1
            </text:h>
      <text:p text:style-name="vraag">Deelt u de mening dat mede (maar niet uitsluitend) in het licht van de perikelen rond de Provinciale Statenverkiezingen in
               Nieuwegein,<text:note text:id="ID-2011Z04447-d29e96" text:note-class="footnote"><text:note-citation text:label="1">1</text:note-citation><text:note-body><text:p>http://dnu.nu/artikel/4047-ps-utrecht-bekend-na-hertellen-nieuwegein</text:p></text:note-body></text:note> het stem- en telproces in Nederland vatbaar is voor verbetering op het gebied van onder andere snelheid en fraudebestendigheid?
            </text:p>
      <text:h text:outline-level="2" text:style-name="stuktitel">Vraag 2
            </text:h>
      <text:p text:style-name="vraag">Staat u nog steeds open voor verbeteringen in het verkiezingsproces op het gebied van onder andere snelheid, fraude en de
               mogelijkheden van onbegeleid stemmen door middel van technische hulpmiddelen, zoals u heeft uitgesproken tijdens het algemeen
               overleg over «Herinrichting van het verkiezingsproces» van 9 december 2010?<text:note text:id="ID-2011Z04447-d29e120" text:note-class="footnote"><text:note-citation text:label="2">2</text:note-citation><text:note-body><text:p>
                  31 142, nr. 27.
               </text:p></text:note-body></text:note> Zo ja, kunt u aangeven welke acties u sindsdien heeft ondernomen om de verschillende opties voor verbetering te onderzoeken?
            </text:p>
      <text:h text:outline-level="2" text:style-name="stuktitel">Vraag 3
            </text:h>
      <text:p text:style-name="vraag">Bent u bekend met het verbeterd papierstemmen, een proef met een nieuw stemsysteem en een nieuwe manier van stemmentellen
               die tijdens de Tweede Kamerverkiezingen in 2010 en ook tijdens de Provinciale Statenverkiezingen op 2 maart 2011 in een aantal
               gemeenten<text:note text:id="ID-2011Z04447-d29e143" text:note-class="footnote"><text:note-citation text:label="3">3</text:note-citation><text:note-body><text:p>Tweede Kamerverkiezingen 2010: Renkum, Doetinchem, Oost-Gelre en Helmond, Provinciale Statenverkiezingen 2011: Renkum.</text:p></text:note-body></text:note> is gehouden?
            </text:p>
      <text:h text:outline-level="2" text:style-name="stuktitel">Vraag 4
            </text:h>
      <text:p text:style-name="vraag">Hebt u zich persoonlijk op de hoogte gesteld van de werking van het verbeterd papierstemmen? Zo ja, wat waren uw bevindingen?
               Zo nee, waarom niet?  Bent u bereid alsnog te onderzoeken in hoeverre dit stemsysteem voldoet aan de waarborgen van onbeïnvloedbaarheid,
               toegankelijkheid, controleerbaarheid en transparantie en of dit systeem een verbetering is ten opzichte van het huidig systeem?
            </text:p>
      <text:h text:outline-level="2" text:style-name="stuktitel">Vraag 5
            </text:h>
      <text:p text:style-name="vraag">Bent u bereid zo spoedig mogelijk onderzoek te doen naar de mogelijkheid of dit stemsysteem, of een alternatief stemsysteem,
               kan worden ingevoerd bij de eerstvolgende verkiezingen ter verbetering van het stemproce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