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445</text:p>
      <text:p text:style-name="kamervragen">Vragen van het lid 
            Beertema
            (PVV) aan de staatssecretaris van Onderwijs, Cultuur en Wetenschap over het bericht dat drie bestuurders van de Hogeschool
            Van Hall Larenstein kapitalen verdienen voor nog geen drie uurtjes werken per week (ingezonden 4 maart 2011).
         </text:p>
      <text:h text:outline-level="2" text:style-name="stuktitel">Vraag 1
            </text:h>
      <text:p text:style-name="vraag">Bent u bekend met het artikel «Ruim 24 mille voor drie uurtjes werk»?<text:note text:id="ID-2011Z04445-d29e96" text:note-class="footnote"><text:note-citation text:label="1">1</text:note-citation><text:note-body><text:p>De Telegraaf, «Ruim 24 mille voor drie uurtjes werk», 2 maart 2011.</text:p></text:note-body></text:note>
               
            </text:p>
      <text:h text:outline-level="2" text:style-name="stuktitel">Vraag 2
            </text:h>
      <text:p text:style-name="vraag">Deelt u de visie dat het onacceptabel is dat bestuurders van hogescholen zo buitensporig worden beloond uit belastinggelden?
               Zo nee, waarom niet?
            </text:p>
      <text:h text:outline-level="2" text:style-name="stuktitel">Vraag 3
            </text:h>
      <text:p text:style-name="vraag">Is er hier sprake van een overschrijding van de beloningsnorm bij Hogeschool Van Hall Larenstein? Zo ja, bent u bereid stappen
               te nemen het overschreden bedrag inclusief rente terug te vorderen bij betreffende Hogeschool? Zo nee, waarom niet?
            </text:p>
      <text:h text:outline-level="2" text:style-name="stuktitel">Vraag 4
            </text:h>
      <text:p text:style-name="vraag">Deelt u de mening dat de Raad van Toezicht van Hogeschool Van Hall Larenstein met het sanctioneren van deze buitensporige
               beloningen de hogeschool ernstige reputatieschade heeft toegebracht? Welke stappen is de staatssecretaris voornemens te nemen
               tegen deze Raad van Toezicht?
            </text:p>
      <text:h text:outline-level="2" text:style-name="stuktitel">Vraag 5
            </text:h>
      <text:p text:style-name="vraag">Als u vaststelt dat de overheid nu geen wettelijke mogelijkheden heeft om in te grijpen, deelt hij dan de mening dat de motie
               Beertema<text:note text:id="ID-2011Z04445-d29e144" text:note-class="footnote"><text:note-citation text:label="2">2</text:note-citation><text:note-body><text:p>Kamerstuk 32 500, nr. 69.
                  
               </text:p></text:note-body></text:note> die op 14 december 2010 is aangenomen, met voorrang moet worden uitgevoerd om dit soort veel voorkomende praktijken eindelijk
               eens aan te pa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