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4443</text:p>
      <text:p text:style-name="kamervragen">Vragen van het lid 
            Verburg
            (CDA) aan de minister van Economische Zaken, Landbouw en Innovatie over stijgende (grondstof)prijzen (ingezonden 4 maart 2011).
         </text:p>
      <text:h text:outline-level="2" text:style-name="stuktitel">Vraag 1
            </text:h>
      <text:p text:style-name="vraag">Heeft u kennisgenomen van het artikel «Stroombedrijf steekt daling prijs deels in eigen zak»?<text:note text:id="ID-2011Z04443-d29e98" text:note-class="footnote"><text:note-citation text:label="1">1</text:note-citation><text:note-body><text:p>AD Haagsche Courant, 2 maart 2011.</text:p></text:note-body></text:note>
               
            </text:p>
      <text:h text:outline-level="2" text:style-name="stuktitel">Vraag 2
            </text:h>
      <text:p text:style-name="vraag">Deelt u de opvatting dat wanneer stijgende (grondstof)prijzen worden doorberekend aan de consument, dit ook moet gelden voor
               dalende (grondstof)prijzen? Zo nee, waarom niet?
            </text:p>
      <text:h text:outline-level="2" text:style-name="stuktitel">Vraag 3
            </text:h>
      <text:p text:style-name="vraag">Wat vindt u ervan dat de sinds 2009 fors gedaalde stroom- en gasprijzen volgens de laatste energiemonitor van de Nederlandse
               Mededingingsautoriteit (NMa) niet worden doorberekend aan de consument?
            </text:p>
      <text:h text:outline-level="2" text:style-name="stuktitel">Vraag 4
            </text:h>
      <text:p text:style-name="vraag">Wat vindt u van de gedachte van de NMa dat de energiemarkt niet voldoende werkt? Deelt u deze opvatting? Zo nee, waarom niet?
               Zo ja, wat gaat u doen om de energiemarkt beter te laten werk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