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442</text:p>
      <text:p text:style-name="kamervragen">Vragen van het lid 
            Heijnen
            (PvdA) aan de minister van Binnenlandse Zaken en Koninkrijksrelaties over duizenden verdwenen Kamerstukken en de toegankelijkheid
            van parlementaire informatie (ingezonden 4 maart 2011).
         </text:p>
      <text:h text:outline-level="2" text:style-name="stuktitel">Vraag 1
            </text:h>
      <text:p text:style-name="vraag">Kent u het bericht «Duizenden Kamerstukken verdwenen uit overheidsportaal?»<text:note text:id="ID-2011Z04442-d29e80" text:note-class="footnote"><text:note-citation text:label="1">1</text:note-citation><text:note-body><text:p> Trouw, Duizenden Kamerstukken verdwenen uit overheidsportaal, 1 maart 2011.</text:p></text:note-body></text:note>
               
            </text:p>
      <text:h text:outline-level="2" text:style-name="stuktitel">Vraag 2
            </text:h>
      <text:p text:style-name="vraag">Is het waar dat duizenden belangrijke Kamerstukken, waaronder diverse troonredes, zijn verdwenen van de website Officielebekendmakingen.nl?
               Zo ja, om hoeveel Kamerstukken gaat het? Hoe heeft dit kunnen gebeuren?
            </text:p>
      <text:h text:outline-level="2" text:style-name="stuktitel">Vraag 3
            </text:h>
      <text:p text:style-name="vraag">Deelt u de mening dat de overheid, onder andere hierdoor, tekort schiet in haar eigen doelstellingen om parlementaire informatie
               openbaar, toegankelijk en bruikbaar te maken?
            </text:p>
      <text:h text:outline-level="2" text:style-name="stuktitel">Vraag 4
            </text:h>
      <text:p text:style-name="vraag">Wat is uw reactie op de stelling dat de openheid van het democratisch bestel niet voldoet aan de eisen van deze tijd? Wat
               is uw reactie op de stelling dat je bijna een professional moet zijn om informatie over de Tweede Kamer te vinden, dat dit
               de betrokkenheid van burgers bij politieke processen remt, en dat aan deze situatie de laatste jaren niets veranderd is? Deelt
               u de mening dat hier sprake is van een ernstig probleem?
            </text:p>
      <text:h text:outline-level="2" text:style-name="stuktitel">Vraag 5
            </text:h>
      <text:p text:style-name="vraag">In hoeverre is het waar dat de gebrekkige toegankelijkheid van soms onvolledige en foutieve informatie uit het parlement als
               jammerlijk gevolg heeft dat initiatieven om te komen tot particuliere waakhonden van de democratie, zoals in de Verenigde
               Staten en Groot-Brittannië, in Nederland moeilijk te realiseren zijn?
            </text:p>
      <text:h text:outline-level="2" text:style-name="stuktitel">Vraag 6
            </text:h>
      <text:p text:style-name="vraag">Wat wordt er ondernomen of wat gaat u ondernemen om de verdwenen Kamerstukken weer digitaal beschikbaar te maken?</text:p>
      <text:h text:outline-level="2" text:style-name="stuktitel">Vraag 7
            </text:h>
      <text:p text:style-name="vraag">Hoe gaat u ervoor zorgen dat de openheid van het democratisch bestel wel gaat voldoen aan de eisen van deze tijd? Op welke
               wijze gaat u zich inzetten voor volledige, juiste en digitaal makkelijk toegankelijke informatie uit het parlem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